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ahom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ahoma" fo:font-size="11pt" style:font-size-asian="11pt" style:font-name-complex="Times New Roman1" style:font-size-complex="11pt"/>
    </style:style>
    <style:style style:name="P8" style:family="paragraph" style:parent-style-name="Standard">
      <style:paragraph-properties fo:text-align="start" style:justify-single-word="false" fo:hyphenation-ladder-count="no-limit">
        <style:tab-stops>
          <style:tab-stop style:position="0cm"/>
        </style:tab-stops>
      </style:paragraph-properties>
      <style:text-properties style:font-name="Tahoma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text-properties style:font-name="Tahom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ahoma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text-properties fo:color="#000000" style:font-name="Tahom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ahoma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Tahoma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0" style:font-name="Taho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/>
    </style:style>
    <style:style style:name="T3" style:family="text">
      <style:text-properties style:font-name="Tahoma" fo:font-weight="bold" style:font-weight-asian="bold" style:font-weight-complex="bold"/>
    </style:style>
    <style:style style:name="T4" style:family="text">
      <style:text-properties style:font-name="Tahoma" style:text-underline-style="solid" style:text-underline-width="auto" style:text-underline-color="font-color"/>
    </style:style>
    <style:style style:name="T5" style:family="text">
      <style:text-properties style:font-name="Tahoma" fo:font-size="11pt" style:font-size-asian="11pt" style:font-size-complex="11pt"/>
    </style:style>
    <style:style style:name="T6" style:family="text">
      <style:text-properties style:font-name="Tahoma" fo:font-weight="normal" style:font-weight-asian="normal" style:font-weight-complex="normal"/>
    </style:style>
    <style:style style:name="T7" style:family="text">
      <style:text-properties style:font-name="Tahoma" style:font-name-asian="Times New Roman1" style:font-name-complex="Times New Roman1"/>
    </style:style>
    <style:style style:name="T8" style:family="text">
      <style:text-properties style:font-name="Tahoma" style:font-name-asian="TimesNewRoman" style:font-name-complex="TimesNewRoman"/>
    </style:style>
    <style:style style:name="T9" style:family="text">
      <style:text-properties style:use-window-font-color="true" style:font-name="Tahoma" fo:language="pl" fo:country="PL" fo:font-weight="bold" style:font-name-asian="Times New Roman" style:language-asian="ar" style:country-asian="SA" style:font-weight-asian="bold" style:font-name-complex="Tahoma" style:language-complex="ar" style:country-complex="SA" style:font-weight-complex="bold"/>
    </style:style>
    <style:style style:name="T10" style:family="text">
      <style:text-properties style:use-window-font-color="true" fo:language="pl" fo:country="PL" fo:font-weight="normal" style:font-name-asian="Times New Roman" style:language-asian="ar" style:country-asian="SA" style:font-weight-asian="normal" style:font-name-complex="Tahoma" style:language-complex="ar" style:country-complex="SA" style:font-weight-complex="normal"/>
    </style:style>
    <style:style style:name="T11" style:family="text">
      <style:text-properties style:use-window-font-color="true" fo:language="pl" fo:country="PL" style:font-name-asian="Times New Roman" style:language-asian="ar" style:country-asian="SA" style:font-name-complex="Tahoma" style:language-complex="ar" style:country-complex="SA"/>
    </style:style>
    <style:style style:name="T12" style:family="text">
      <style:text-properties style:font-name-asian="Times New Roman1"/>
    </style:style>
    <style:style style:name="T13" style:family="text">
      <style:text-properties style:font-name-asian="TimesNewRoman" style:font-name-complex="TimesNewRoman"/>
    </style:style>
    <style:style style:name="T14" style:family="text">
      <style:text-properties fo:color="#000000" style:font-name="Tahoma" fo:font-weight="normal" style:font-weight-asian="normal" style:font-weight-complex="normal"/>
    </style:style>
    <style:style style:name="T15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13"><text:span text:style-name="T1"><text:s/></text:span><text:span text:style-name="T2">UMOWA <text:s/>NR <text:s/>……/2011</text:span></text:p>
      <text:p text:style-name="P4"/>
      <text:p text:style-name="P5">zawarta w dniu ….............2011r. w Urzędzie Miasta Imielin, ul. Imielińska 81, 41 – 407 Imielin (NIP: 222-00-41-485, REGON: 272586874) pomiędzy: </text:p>
      <text:p text:style-name="P15"><text:span text:style-name="T2">Gminą Imielin</text:span><text:span text:style-name="T1">, którą reprezentuje </text:span><text:span text:style-name="T3">Burmistrz Miasta</text:span><text:span text:style-name="T1"> </text:span><text:span text:style-name="T3">- mgr inż. Jan Chwiędacz </text:span><text:span text:style-name="T1">zwany w dalszej treści Zamawiającym,</text:span></text:p>
      <text:p text:style-name="P5"><text:s/></text:p>
      <text:p text:style-name="P5">a: <text:s/><text:span text:style-name="T9"><text:s/>….....................</text:span><text:span text:style-name="T10">................................................................................................</text:span><text:span text:style-name="T11"> </text:span></text:p>
      <text:p text:style-name="P6"/>
      <text:p text:style-name="P6">§ 1</text:p>
      <text:p text:style-name="P5"/>
      <text:p text:style-name="P5">Zgodnie z wynikiem przetargu nieograniczonego <text:s/>Zamawiający powierza a Wykonawca przyjmuje do wykonania zadanie zapisane p.n.: <text:s/></text:p>
      <text:p text:style-name="P1">Zimowe utrzymanie dróg i chodników na terenie miasta Imielin w sezonie 2010/2012</text:p>
      <text:p text:style-name="P10"><text:s text:c="42"/></text:p>
      <text:p text:style-name="P6">§ 2</text:p>
      <text:p text:style-name="P5"/>
      <text:p text:style-name="P5">Strony ustalają następujące orientacyjne terminy dla:</text:p>
      <text:p text:style-name="P5"/>
      <text:p text:style-name="P5"><text:s text:c="8"/>a) <text:s text:c="2"/>rozpoczęcia akcji <text:s text:c="25"/>.........2011r. </text:p>
      <text:p text:style-name="P15"><text:span text:style-name="T1"><text:s text:c="8"/>b) <text:s text:c="2"/>zakończenia akcji <text:s text:c="21"/></text:span><text:span text:style-name="T2"><text:s text:c="3"/></text:span><text:span text:style-name="T1">01.03.2012r. </text:span></text:p>
      <text:p text:style-name="P5"/>
      <text:p text:style-name="P15"><text:span text:style-name="T1"><text:s text:c="10"/></text:span><text:span text:style-name="T4">Zamawiający zastrzega sobie prawo do zmiany powyższych terminów</text:span><text:span text:style-name="T1"> </text:span></text:p>
      <text:p text:style-name="P5">Rozpoczęcie Akcji Zima i jej zakończenie obędzie się drogą telefoniczną i potwierdzone pismem .</text:p>
      <text:p text:style-name="P5"/>
      <text:p text:style-name="P6">§ 3</text:p>
      <text:p text:style-name="P5"/>
      <text:p text:style-name="P5">Wykonawca zobowiązuje się do wykonania robót będących przedmiotem <text:s/>niniejszej umowy <text:s/>zgodnie z <text:s/>obowiązującymi <text:s/>przepisami i normami, przy zachowaniu należytej ostrożności oraz przy użyciu własnego sprzętu wraz z obsługą.</text:p>
      <text:p text:style-name="P6">§ 4</text:p>
      <text:p text:style-name="P3"/>
      <text:p text:style-name="P14"><text:span text:style-name="T1">1. Strony ustalają <text:s text:c="2"/>wynagrodzenie <text:s/></text:span><text:span text:style-name="T2">RYCZAŁTOWO-JEDNOSTKOWE:</text:span></text:p>
      <text:p text:style-name="P9"><text:s text:c="4"/></text:p>
      <text:p text:style-name="P14"><text:span text:style-name="T1">a) cena utrzymania zimowego w czasie 1 doby trybu czynnego</text:span><text:span text:style-name="T2"> <text:s/>- ….........zł <text:s/></text:span><text:span text:style-name="T6"><text:s/>+ 8%VAT </text:span></text:p>
      <text:p text:style-name="P20">słownie: …............................................................................................ + 8% VAT</text:p>
      <text:p text:style-name="P14"><text:span text:style-name="T1">b) cena <text:s/>1 doby trybu biernego </text:span><text:span text:style-name="T2"><text:s/>- …............... zł <text:s/>(20% wartości trybu czynnego) </text:span><text:span text:style-name="T6">+ 8% VAT</text:span></text:p>
      <text:p text:style-name="P20">słownie : …........................................................................................... + 8%VAT</text:p>
      <text:p text:style-name="P3"/>
      <text:p text:style-name="P3">2. <text:s/>Rzeczywista wysokość wynagrodzenia zostanie określona powykonawczo na podstawie <text:s text:c="2"/></text:p>
      <text:p text:style-name="P3"><text:span text:style-name="T5"><text:s text:c="5"/>wykonanych</text:span> i potwierdzonych przez inspektora nadzoru jednostek, przy zachowaniu ceny <text:s/></text:p>
      <text:p text:style-name="P3"><text:s text:c="6"/>ryczałtowej.</text:p>
      <text:p text:style-name="P3">3. <text:s text:c="2"/>Maksymalna wartość nominalna wykonania umowy nie przekroczy …............ zł. brutto </text:p>
      <text:p text:style-name="P3"><text:s text:c="88"/></text:p>
      <text:p text:style-name="P6">§ 5</text:p>
      <text:p text:style-name="P3"/>
      <text:p text:style-name="P3">1. Inspektorem nadzoru <text:s/>ustanowionym przez zamawiającego <text:s/>będzie: Alicja Mikuła</text:p>
      <text:p text:style-name="P3">2. Przedstawicielem wykonawcy będzie : <text:s/>…................................... </text:p>
      <text:p text:style-name="P3">3. Wykonawca zobowiązany jest prowadzić zimowe utrzymanie utrzymania z należytą starannością.</text:p>
      <text:p text:style-name="P3">4. Wszelką odpowiedzialność odszkodowawczą z tytułu wypadków spowodowanych nienależytym</text:p>
      <text:p text:style-name="P3"><text:s text:c="4"/>prowadzeniem akcji zimowego utrzymania w zakresie określonym w niniejszej umowie ponosi <text:s text:c="2"/></text:p>
      <text:p text:style-name="P3"><text:s text:c="3"/>Wykonawca. </text:p>
      <text:p text:style-name="P16"/>
      <text:p text:style-name="P16"><text:soft-page-break/>5. <text:span text:style-name="T7">Wykonawca jest zobowi</text:span><text:span text:style-name="T8">ą</text:span><text:span text:style-name="T7">zany do posiadania ubezpieczenia z tytułu odpowiedzialno</text:span><text:span text:style-name="T8">ś</text:span><text:span text:style-name="T7">ci</text:span></text:p>
      <text:p text:style-name="P12"><text:s text:c="4"/>cywilnej w zakresie działalno<text:span text:style-name="T13">ś</text:span>ci wynikaj<text:span text:style-name="T13">ą</text:span>cej z niniejszej umowy.</text:p>
      <text:p text:style-name="P12">6. Za wszelkie skutki zwi<text:span text:style-name="T13">ą</text:span>zane z brakiem prawidłowej komunikacji oraz ruchu kołowego i</text:p>
      <text:p text:style-name="P12"><text:s text:c="5"/>pieszego w okresie obowi<text:span text:style-name="T13">ą</text:span>zywania umowy odpowiada Wykonawca robót zwi<text:span text:style-name="T13">ą</text:span>zanych z</text:p>
      <text:p text:style-name="P12"><text:s text:c="4"/>prowadzeniem Akcji Zimowej. </text:p>
      <text:p text:style-name="P12">7. Wykonawca robót odpowiada również<text:span text:style-name="T13"> </text:span>za wszelkie wypadki wynikłe z nienale<text:span text:style-name="T13">ż</text:span>ytego utrzymania <text:s text:c="2"/></text:p>
      <text:p text:style-name="P12"><text:s text:c="3"/>pasa drogowego (gołoled<text:span text:style-name="T13">ź</text:span>, nadmiar <text:span text:style-name="T13">ś</text:span>niegu) w okresie obowi<text:span text:style-name="T13">ą</text:span>zywania umowy.</text:p>
      <text:p text:style-name="P12">8. Wykonawca bierze odpowiedzialno<text:span text:style-name="T13">ść</text:span> z tytułu uszkodze<text:span text:style-name="T13">ń </text:span>mienia wskutek działa<text:span text:style-name="T13">ń </text:span>w ramach akcji <text:s text:c="2"/></text:p>
      <text:p text:style-name="P12"><text:s text:c="4"/>zimowego utrzymania dróg, takich jak np. odpryski lakieru na samochodach wskutek działania <text:s text:c="2"/></text:p>
      <text:p text:style-name="P12"><text:s text:c="4"/>piaskarki, uszkodzenia ogrodze<text:span text:style-name="T13">ń </text:span>i innych obiektów b<text:span text:style-name="T13">ą</text:span>d<text:span text:style-name="T13">ź </text:span>elementów zabudowy wskutek działania <text:s text:c="2"/></text:p>
      <text:p text:style-name="P12"><text:s text:c="4"/>pługów lemieszowych lub wirnikowych itp., a wynikaj<text:span text:style-name="T13">ą</text:span>ce z niestarannego wykonywania usługi . <text:s text:c="6"/></text:p>
      <text:p text:style-name="P7"><text:span text:style-name="T12">9. Po okresie zimowym Wykonawca robót zobowi</text:span><text:span text:style-name="T13">ą</text:span><text:span text:style-name="T12">zany jest <text:s/>do usuni</text:span><text:span text:style-name="T13">ę</text:span><text:span text:style-name="T12">cia wszystkich <text:s/>pozostało</text:span><text:span text:style-name="T13">ś</text:span><text:span text:style-name="T12">ci </text:span></text:p>
      <text:p text:style-name="P12"><text:s text:c="3"/>z ulic i dróg (dotyczy resztek mieszanki piaskowej ) </text:p>
      <text:p text:style-name="P8"/>
      <text:p text:style-name="P6">§ 6</text:p>
      <text:p text:style-name="P18"/>
      <text:p text:style-name="P5">Strony postanawiają, że Zamawiający może naliczyć kary:</text:p>
      <text:p text:style-name="P3"><text:s text:c="154"/></text:p>
      <text:p text:style-name="P3">1. <text:span text:style-name="T14">Za brak gotowości do działania w przypadku nagłego ataku zimy (gdy Wykonawca nie <text:s text:c="2"/></text:span></text:p>
      <text:p text:style-name="P18"><text:s text:c="6"/>rozpocznie na czas czynności odśnieżania) za każdą dobę opóźnienia, licząc od <text:s/></text:p>
      <text:p text:style-name="P18"><text:s text:c="6"/>momentu, kiedy nastąpiło „uderzenie” zimy, w wysokości 200% wynagrodzenia brutto za <text:s text:c="2"/></text:p>
      <text:p text:style-name="P17"><text:s text:c="5"/>jedną dobę prowadzenia akcji zima na terenie zadania.</text:p>
      <text:p text:style-name="P18">2. <text:s/>Za wstrzymanie akcji zima na skutek wyczerpania materiału (piasek, sól drogowa) i nie <text:s text:c="2"/></text:p>
      <text:p text:style-name="P18"><text:s text:c="5"/>uzupełnienia go odpowiednio wcześniej, w wysokości 100% wynagrodzenia brutto za jedną <text:s text:c="2"/></text:p>
      <text:p text:style-name="P18"><text:s text:c="4"/>dobę prowadzenia akcji zima na terenie zadania, za każdą dobę, licząc od momentu, kiedy <text:s text:c="9"/></text:p>
      <text:p text:style-name="P18"><text:s text:c="4"/>nastąpiło wstrzymanie akcji zima.</text:p>
      <text:p text:style-name="P18">3. <text:s/>Za <text:s/>zaprzestanie odśnieżania w ramach akcji zima bez zgody upoważnionego <text:s/>przedstawiciela </text:p>
      <text:p text:style-name="P19"><text:s text:c="4"/>Zamawiającego, w wysokości 100% wynagrodzenia brutto za jedną dobę <text:s/>prowadzenia akcji <text:s/></text:p>
      <text:p text:style-name="P19"><text:s text:c="4"/>zima na terenie zadania, za każdą dobę. <text:s/></text:p>
      <text:p text:style-name="P5"><text:span text:style-name="T15">4. W</text:span><text:span text:style-name="T14"> przypadku</text:span><text:span text:style-name="T1"> stwierdzenia niezabezpieczenia <text:s/>dróg i chodników w taki sposób, aby były <text:s text:c="2"/></text:span></text:p>
      <text:p text:style-name="P5"><text:span text:style-name="T1"><text:s text:c="4"/>zachowane warunki </text:span><text:span text:style-name="T14">do bezpiecznego poruszania się <text:s/>po nich ludzi i pojazdów </text:span><text:span text:style-name="T1"><text:s/>Zamawiający </text:span></text:p>
      <text:p text:style-name="P5"><text:s text:c="4"/>może potrącić <text:s/>100 % <text:s/>kwoty z § 4, pkt 1a <text:s/>z jednoczesnym naliczeniem kary w wysokości 1% <text:s text:c="3"/></text:p>
      <text:p text:style-name="P5"><text:s text:c="4"/>wartości umowy <text:s text:c="2"/></text:p>
      <text:p text:style-name="P3">5. <text:s/>W przypadku stwierdzenia nieprawidłowego prowadzenia akcji zima , a <text:s/>następnie dwukrotnego </text:p>
      <text:p text:style-name="P3"><text:s text:c="5"/>powiadomienia Wykonawcy o tym fakcie na piśmie przez <text:s/>Zamawiającego, umowa będzie <text:s text:c="2"/></text:p>
      <text:p text:style-name="P3"><text:s text:c="5"/>rozwiązana bez wypowiedzenia ze skutkiem natychmiastowym. <text:s/></text:p>
      <text:p text:style-name="P3">6. <text:s/>W razie odstąpienia przez Wykonawcę od <text:s/>umowy z przyczyn niezależnych od Zamawiającego <text:s text:c="2"/></text:p>
      <text:p text:style-name="P3"><text:s text:c="5"/>Wykonawca płaci karę w wysokości 50 % wartości umownej wymienionej w § 4 pkt 3. <text:s text:c="30"/></text:p>
      <text:p text:style-name="P18">7. <text:s/>Niezależnie od kar umownych strony umowy będą mogły dochodzić odszkodowania <text:s text:c="17"/></text:p>
      <text:p text:style-name="P18"><text:s text:c="4"/>przewyższającego kary umowne, do wysokości faktycznie poniesionej szkody</text:p>
      <text:p text:style-name="P21"><text:s text:c="5"/>8. <text:s/>Zamawiający ma prawo do potrącenia naliczonych kar umownych z faktur Wykonawcy.</text:p>
      <text:p text:style-name="P6"/>
      <text:p text:style-name="P6">§ 7</text:p>
      <text:p text:style-name="P3"/>
      <text:p text:style-name="P3">1. Rozliczenie za wykonane roboty nastąpi fakturami <text:s/>częściowymi wystawianymi w okresach <text:s text:c="2"/></text:p>
      <text:p text:style-name="P3"><text:s text:c="4"/>miesięcznych.</text:p>
      <text:p text:style-name="P3">2. Faktury płatne będą w ciągu 30 dni od daty otrzymania przez Zamawiającego <text:s/>tych faktur wraz </text:p>
      <text:p text:style-name="P3"><text:s text:c="3"/>z <text:s/>protokołem odbioru robót potwierdzonym przez Inspektora Nadzoru.</text:p>
      <text:p text:style-name="P3">3. Należność wykonawcy będzie regulowana przelewem . </text:p>
      <text:p text:style-name="P3"><text:s text:c="2"/></text:p>
      <text:p text:style-name="P6">§ 8</text:p>
      <text:p text:style-name="P3"/>
      <text:p text:style-name="P3">Nieodłączną częścią umowy jest dokumentacja przetargowa.</text:p>
      <text:p text:style-name="P3"><text:s/></text:p>
      <text:p text:style-name="P6"><text:soft-page-break/>§ 9</text:p>
      <text:p text:style-name="P3"/>
      <text:p text:style-name="P3">Zmiany postanowień niniejszej umowy mogą nastąpić jedynie za zgodą obu stron wyrażoną <text:s/>pisemnie w formie aneksu.</text:p>
      <text:p text:style-name="P6">§ 10</text:p>
      <text:p text:style-name="P3"/>
      <text:p text:style-name="P3">W sprawach nieuregulowanych niniejszą umową mają zastosowanie <text:s/>przepisy Kodeksu Cywilnego i Ustawy o zamówieniach publicznych.</text:p>
      <text:p text:style-name="P6">§ 11</text:p>
      <text:p text:style-name="P3"><text:s text:c="2"/></text:p>
      <text:p text:style-name="P3">Wszelkie spory wynikłe na tle realizacji <text:s/>niniejszej umowy <text:s/>Strony poddają <text:s/>orzecznictwu właściwego dla <text:s/>Zamawiającego Sądu Gospodarczego.</text:p>
      <text:p text:style-name="P3"/>
      <text:p text:style-name="P6">§ 12</text:p>
      <text:p text:style-name="P3"/>
      <text:p text:style-name="P3">Niniejszą umowę sporządzono w 3-ch jednobrzmiących egzemplarzach, <text:s/>2-egz <text:s/>dla Zamawiającego i 1 egz dla Wykonawcy.</text:p>
      <text:p text:style-name="P3"/>
      <text:p text:style-name="P3">Załącznik nr 1 do umowy : </text:p>
      <text:p text:style-name="P3">- <text:s/>wzór karty pracy <text:s/>(zostanie przekazany Wykonawcy na etapie zawierania umowy)</text:p>
      <text:p text:style-name="P3"/>
      <text:p text:style-name="P3"/>
      <text:p text:style-name="P3"/>
      <text:p text:style-name="P11">W y k o n a w c a : <text:s text:c="68"/>Z a m a w i a j ą c y :</text:p>
      <text:p text:style-name="P3"/>
      <text:p text:style-name="P3"/>
      <text:p text:style-name="P3"/>
      <text:p text:style-name="P9"><text:s text:c="1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08-10-30T09:20:11</meta:creation-date>
    <dc:date>2011-09-27T08:51:36.45</dc:date>
    <meta:print-date>2011-09-22T13:35:55.50</meta:print-date>
    <dc:language>pl-PL</dc:language>
    <meta:editing-cycles>7</meta:editing-cycles>
    <meta:editing-duration>PT11H12M54S</meta:editing-duration>
    <meta:printed-by>Alicja Mikuła</meta:printed-by>
    <dc:creator>Alicja Mikuła</dc:creator>
    <meta:document-statistic meta:table-count="0" meta:image-count="0" meta:object-count="0" meta:page-count="3" meta:paragraph-count="100" meta:word-count="829" meta:character-count="6830"/>
    <meta:user-defined meta:name="Info 1"/>
    <meta:user-defined meta:name="Info 2"/>
    <meta:user-defined meta:name="Info 3"/>
    <meta:user-defined meta:name="Info 4"/>
  </office:meta>
</office:document-meta>
</file>