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B800006230000030AF8EB090DB.svm"/>
  <manifest:file-entry manifest:media-type="" manifest:full-path="Pictures/2000011300006230000030AF8465F60C.svm"/>
  <manifest:file-entry manifest:media-type="" manifest:full-path="Pictures/200000EB00006230000030AFD8B7CC43.svm"/>
  <manifest:file-entry manifest:media-type="" manifest:full-path="Pictures/2000028100006230000030AFD63CA56D.svm"/>
  <manifest:file-entry manifest:media-type="" manifest:full-path="Pictures/200001C900006230000030AF2A5434C0.svm"/>
  <manifest:file-entry manifest:media-type="" manifest:full-path="Pictures/20000DDA00006230000030AF8F3DC43B.svm"/>
  <manifest:file-entry manifest:media-type="" manifest:full-path="Pictures/200001B700006230000030AFD57C8A05.svm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full-path="Object 2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6250E4ebArial" svg:font-family="6250E4ebArial"/>
    <style:font-face style:name="Arial1" svg:font-family="Arial"/>
    <style:font-face style:name="TimesNewRoman" svg:font-family="TimesNew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162cm" style:rel-column-width="4484*"/>
    </style:style>
    <style:style style:name="Table1.B" style:family="table-column">
      <style:table-column-properties style:column-width="6.278cm" style:rel-column-width="24204*"/>
    </style:style>
    <style:style style:name="Table1.C" style:family="table-column">
      <style:table-column-properties style:column-width="2.508cm" style:rel-column-width="9668*"/>
    </style:style>
    <style:style style:name="Table1.D" style:family="table-column">
      <style:table-column-properties style:column-width="3.247cm" style:rel-column-width="12519*"/>
    </style:style>
    <style:style style:name="Table1.E" style:family="table-column">
      <style:table-column-properties style:column-width="3.803cm" style:rel-column-width="1466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A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3" style:family="paragraph" style:parent-style-name="Contents_20_5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4" style:family="paragraph" style:parent-style-name="Contents_20_7">
      <style:paragraph-properties>
        <style:tab-stops>
          <style:tab-stop style:position="14.004cm" style:type="right" style:leader-style="dotted" style:leader-text="."/>
        </style:tab-stops>
      </style:paragraph-properties>
    </style:style>
    <style:style style:name="P5" style:family="paragraph" style:parent-style-name="Standard" style:list-style-name="L1">
      <style:paragraph-properties fo:margin-left="-0.03cm" fo:margin-right="0cm" fo:line-height="150%" fo:text-indent="0cm" style:auto-text-indent="false">
        <style:tab-stops/>
      </style:paragraph-properties>
      <style:text-properties fo:color="#010101" style:font-name="Times New Roman CE" fo:font-size="12pt" style:font-name-asian="Times New Roman CE" style:font-size-asian="12pt" style:font-name-complex="Times New Roman CE" style:font-size-complex="16pt"/>
    </style:style>
    <style:style style:name="P6" style:family="paragraph" style:parent-style-name="Standard">
      <style:paragraph-properties fo:margin-left="-0.878cm" fo:margin-right="0cm" fo:line-height="150%" fo:text-indent="0cm" style:auto-text-indent="false">
        <style:tab-stops/>
      </style:paragraph-properties>
      <style:text-properties fo:color="#010101" style:font-name="Times New Roman CE" fo:font-size="12pt" style:font-name-asian="Times New Roman CE" style:font-size-asian="12pt" style:font-name-complex="Times New Roman CE" style:font-size-complex="16pt"/>
    </style:style>
    <style:style style:name="P7" style:family="paragraph" style:parent-style-name="Standard">
      <style:paragraph-properties fo:line-height="150%">
        <style:tab-stops/>
      </style:paragraph-properties>
      <style:text-properties fo:font-size="12pt" fo:font-weight="bold" style:font-size-asian="12pt" style:font-weight-asian="bold"/>
    </style:style>
    <style:style style:name="P8" style:family="paragraph" style:parent-style-name="Text_20_body">
      <style:paragraph-properties fo:margin-left="1cm" fo:margin-right="0cm" fo:line-height="150%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Standard">
      <style:paragraph-properties fo:line-height="150%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Heading_20_4">
      <style:text-properties fo:font-size="14pt" style:font-size-asian="14pt" style:font-size-complex="14pt"/>
    </style:style>
    <style:style style:name="P11" style:family="paragraph" style:parent-style-name="Heading_20_4">
      <style:paragraph-properties fo:break-before="pag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501cm" fo:margin-right="0cm" fo:line-height="15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Heading_20_5" style:list-style-name="L3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Heading_20_5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>
        <style:tab-stops/>
      </style:paragraph-properties>
      <style:text-properties fo:font-size="10pt" style:text-underline-style="none" fo:font-weight="normal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Heading_20_5" style:list-style-name="L4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WW-Tekst_20_podstawowy_20_wcięty_20_3">
      <style:paragraph-properties fo:margin-left="0.501cm" fo:margin-right="0cm" fo:text-indent="0.002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21" style:family="paragraph" style:parent-style-name="WW-Tekst_20_podstawowy_20_wcięty_20_3" style:list-style-name="L5">
      <style:paragraph-properties fo:margin-left="0.501cm" fo:margin-right="0cm" fo:text-indent="0.002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22" style:family="paragraph" style:parent-style-name="WW-Tekst_20_podstawowy_20_wcięty_20_3">
      <style:paragraph-properties fo:margin-left="0.501cm" fo:margin-right="0cm" fo:text-indent="0.002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Heading_20_7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6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 style:list-style-name="L7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L8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L9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>
        <style:tab-stops/>
      </style:paragraph-properties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4" style:family="paragraph" style:parent-style-name="Standard">
      <style:paragraph-properties fo:margin-left="-0.021cm" fo:margin-right="0cm" fo:line-height="150%" fo:text-align="justify" style:justify-single-word="false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35" style:family="paragraph" style:parent-style-name="Standard" style:list-style-name="L10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L11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L11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3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>
        <style:tab-stops/>
      </style:paragraph-properties>
      <style:text-properties fo:font-size="10pt" style:text-underline-style="none" fo:font-weight="normal" fo:background-color="transparent" style:font-size-asian="10pt" style:font-weight-asian="bold" style:font-size-complex="10pt"/>
    </style:style>
    <style:style style:name="P41" style:family="paragraph" style:parent-style-name="Standard" style:list-style-name="L12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Standard" style:list-style-name="L12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44" style:family="paragraph" style:parent-style-name="Standard" style:list-style-name="L13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Standard" style:list-style-name="L13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margin-left="-0.021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0pt" style:text-underline-style="none" fo:font-weight="normal" fo:background-color="transparent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0pt" style:text-underline-style="none" fo:font-weight="normal" fo:background-color="transparent" style:font-size-asian="10pt" style:font-weight-asian="bold" style:font-size-complex="10pt"/>
    </style:style>
    <style:style style:name="P49" style:family="paragraph" style:parent-style-name="Heading_20_5">
      <style:text-properties style:text-position="0% 100%" fo:font-size="10pt" style:text-underline-style="none" fo:font-weight="normal" fo:background-color="transparent" style:font-size-asian="10pt" style:font-weight-asian="bold" style:font-size-complex="10pt" style:font-weight-complex="bold"/>
    </style:style>
    <style:style style:name="P50" style:family="paragraph" style:parent-style-name="Standard" style:list-style-name="L14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51" style:family="paragraph" style:parent-style-name="Standard" style:list-style-name="L15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WW-Tekst_20_podstawowy_20_wcięty_20_2">
      <style:paragraph-properties fo:margin-left="-0.021cm" fo:margin-right="0cm" fo:text-align="justify" style:justify-single-word="false" fo:text-indent="0.002cm" style:auto-text-indent="false">
        <style:tab-stops/>
      </style:paragraph-properties>
      <style:text-properties fo:font-size="10pt" style:text-underline-style="none" fo:font-weight="normal" fo:background-color="transparent" style:font-size-asian="10pt" style:font-weight-asian="bold" style:font-size-complex="10pt"/>
    </style:style>
    <style:style style:name="P53" style:family="paragraph" style:parent-style-name="WW-Tekst_20_podstawowy_20_wcięty_20_2">
      <style:paragraph-properties fo:margin-left="-0.021cm" fo:margin-right="0cm" fo:text-align="justify" style:justify-single-word="false" fo:text-indent="0.002cm" style:auto-text-indent="false">
        <style:tab-stops/>
      </style:paragraph-properties>
      <style:text-properties style:text-position="0% 100%" fo:font-size="10pt" style:text-underline-style="none" fo:font-weight="normal" fo:background-color="transparent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WW-Tekst_20_podstawowy_20_wcięty_20_2">
      <style:paragraph-properties fo:margin-left="0cm" fo:margin-right="0cm" fo:text-align="justify" style:justify-single-word="false" fo:text-indent="0.002cm" style:auto-text-indent="false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WW-Tekst_20_podstawowy_20_wcięty_20_2">
      <style:paragraph-properties fo:margin-left="0cm" fo:margin-right="0cm" fo:text-align="start" style:justify-single-word="false" fo:text-indent="0.002cm" style:auto-text-indent="false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style:text-autospace="none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0" style:family="paragraph" style:parent-style-name="Standard">
      <style:paragraph-properties style:text-autospace="none">
        <style:tab-stops/>
      </style:paragraph-properties>
      <style:text-properties fo:font-size="10pt" fo:font-weight="bold" fo:background-color="transparent" style:font-size-asian="10pt" style:font-weight-asian="bold" style:font-size-complex="10pt"/>
    </style:style>
    <style:style style:name="P61" style:family="paragraph" style:parent-style-name="Standard">
      <style:paragraph-properties fo:line-height="150%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L16">
      <style:paragraph-properties fo:line-height="150%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L17">
      <style:paragraph-properties fo:line-height="150%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L18">
      <style:paragraph-properties fo:line-height="150%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8Num4">
      <style:paragraph-properties fo:margin-left="0.50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66" style:family="paragraph" style:parent-style-name="Standard" style:list-style-name="WW8Num4">
      <style:paragraph-properties fo:margin-left="0.365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line-height="150%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8" style:family="paragraph" style:parent-style-name="Standard">
      <style:text-properties fo:font-size="10pt" style:text-underline-style="none" fo:font-weight="normal" style:font-size-asian="10pt" style:font-weight-asian="bold" style:font-size-complex="10pt"/>
    </style:style>
    <style:style style:name="P69" style:family="paragraph" style:parent-style-name="WW-Tekst_20_podstawowy_20_2">
      <style:paragraph-properties fo:margin-left="0.751cm" fo:margin-right="0cm" fo:text-align="start" style:justify-single-word="false" fo:text-indent="-0.25cm" style:auto-text-indent="false">
        <style:tab-stops/>
      </style:paragraph-properties>
      <style:text-properties fo:font-size="10pt" style:text-underline-style="none" fo:font-weight="normal" style:font-size-asian="10pt" style:font-weight-asian="bold" style:font-size-complex="10pt"/>
    </style:style>
    <style:style style:name="P70" style:family="paragraph" style:parent-style-name="WW-Tekst_20_podstawowy_20_2" style:list-style-name="L19">
      <style:paragraph-properties fo:margin-left="0.751cm" fo:margin-right="0cm" fo:text-align="start" style:justify-single-word="false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71" style:family="paragraph" style:parent-style-name="WW-Tekst_20_podstawowy_20_2" style:list-style-name="L20">
      <style:paragraph-properties fo:margin-left="0.751cm" fo:margin-right="0cm" fo:text-align="start" style:justify-single-word="false" fo:text-indent="-0.25cm" style:auto-text-indent="false">
        <style:tab-stops/>
      </style:paragraph-properties>
      <style:text-properties fo:font-size="10pt" style:text-underline-style="none" fo:font-weight="normal" fo:background-color="transparent" style:font-size-asian="10pt" style:font-weight-asian="bold" style:font-size-complex="10pt"/>
    </style:style>
    <style:style style:name="P72" style:family="paragraph" style:parent-style-name="WW-Tekst_20_podstawowy_20_wcięty_20_3">
      <style:paragraph-properties fo:margin-left="-0.03cm" fo:margin-right="0cm" fo:text-align="justify" style:justify-single-word="false" fo:text-indent="0.002cm" style:auto-text-indent="false">
        <style:tab-stops/>
      </style:paragraph-properties>
      <style:text-properties fo:font-size="10pt" style:text-underline-style="none" fo:font-weight="normal" fo:background-color="transparent" style:font-size-asian="10pt" style:font-weight-asian="bold" style:font-size-complex="10pt"/>
    </style:style>
    <style:style style:name="P73" style:family="paragraph" style:parent-style-name="WW-Tekst_20_podstawowy_20_wcięty_20_3">
      <style:paragraph-properties fo:margin-left="-0.03cm" fo:margin-right="0cm" fo:text-align="justify" style:justify-single-word="false" fo:text-indent="0.002cm" style:auto-text-indent="false">
        <style:tab-stops/>
      </style:paragraph-properties>
      <style:text-properties style:font-name="Times New Roman" fo:font-size="10pt" style:text-underline-style="none" fo:font-weight="normal" fo:background-color="transparent" style:font-size-asian="10pt" style:font-weight-asian="bold" style:font-size-complex="10pt"/>
    </style:style>
    <style:style style:name="P74" style:family="paragraph" style:parent-style-name="WW-Tekst_20_podstawowy_20_wcięty_20_3">
      <style:paragraph-properties fo:margin-left="-0.03cm" fo:margin-right="0cm" fo:text-align="justify" style:justify-single-word="false" fo:text-indent="0.002cm" style:auto-text-indent="false">
        <style:tab-stops/>
      </style:paragraph-properties>
      <style:text-properties fo:font-size="10pt" style:font-size-asian="10pt" style:font-size-complex="10pt"/>
    </style:style>
    <style:style style:name="P75" style:family="paragraph" style:parent-style-name="WW-Tekst_20_podstawowy_20_wcięty_20_3">
      <style:paragraph-properties fo:margin-left="-0.03cm" fo:margin-right="0cm" fo:text-align="start" style:justify-single-word="false" fo:text-indent="0.002cm" style:auto-text-indent="false">
        <style:tab-stops/>
      </style:paragraph-properties>
      <style:text-properties style:use-window-font-color="true" style:font-name="Times New Roman" fo:font-size="10pt" style:text-underline-style="none" fo:font-weight="normal" fo:background-color="transparent" style:font-size-asian="10pt" style:font-weight-asian="bold" style:font-size-complex="10pt"/>
    </style:style>
    <style:style style:name="P76" style:family="paragraph" style:parent-style-name="WW-Tekst_20_podstawowy_20_2">
      <style:paragraph-properties fo:margin-left="0.751cm" fo:margin-right="0cm" fo:line-height="150%" fo:text-align="start" style:justify-single-word="false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.751cm" fo:margin-right="0cm" fo:line-height="150%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78" style:family="paragraph" style:parent-style-name="Text_20_body">
      <style:paragraph-properties fo:margin-left="0.751cm" fo:margin-right="0cm" fo:line-height="150%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P79" style:family="paragraph" style:parent-style-name="WW-Tekst_20_podstawowy_20_wcięty_20_2">
      <style:paragraph-properties>
        <style:tab-stops/>
      </style:paragraph-properties>
      <style:text-properties fo:font-size="10pt" style:font-size-asian="10pt" style:font-size-complex="10pt"/>
    </style:style>
    <style:style style:name="P80" style:family="paragraph" style:parent-style-name="WW-Tekst_20_podstawowy_20_wcięty_20_2">
      <style:paragraph-properties fo:margin-left="4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1" style:family="paragraph" style:parent-style-name="WW-Tekst_20_podstawowy_20_wcięty_20_2">
      <style:paragraph-properties>
        <style:tab-stops>
          <style:tab-stop style:position="4.75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left="-0.03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text-underline-style="none" fo:font-weight="normal" style:font-size-asian="10pt" style:font-weight-asian="bold" style:font-size-complex="10pt"/>
    </style:style>
    <style:style style:name="P85" style:family="paragraph" style:parent-style-name="Heading_20_4">
      <style:paragraph-properties fo:break-before="pag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6" style:family="paragraph" style:parent-style-name="Heading_20_5">
      <style:paragraph-properties fo:margin-left="-0.03cm" fo:margin-right="0cm" fo:text-indent="0.002cm" style:auto-text-indent="false"/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7" style:family="paragraph" style:parent-style-name="Standard"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P88" style:family="paragraph" style:parent-style-name="Standard">
      <style:paragraph-properties fo:break-before="page"/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-0.03cm" fo:margin-right="0cm" fo:line-height="150%" fo:orphans="2" fo:widows="2" fo:text-indent="0.002cm" style:auto-text-indent="false"/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P90" style:family="paragraph" style:parent-style-name="Heading_20_5">
      <style:paragraph-properties fo:margin-left="-0.03cm" fo:margin-right="0cm" fo:line-height="150%" fo:orphans="2" fo:widows="2" fo:text-indent="0.002cm" style:auto-text-indent="false" fo:break-before="page"/>
      <style:text-properties style:use-window-font-color="true" style:font-name="Times New Roman" fo:font-size="10pt" fo:language="pl" fo:country="PL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P91" style:family="paragraph" style:parent-style-name="Heading_20_7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2" style:family="paragraph" style:parent-style-name="Standard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0.501cm" fo:margin-right="0cm" fo:line-height="150%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94" style:family="paragraph" style:parent-style-name="Standard">
      <style:paragraph-properties fo:margin-left="0.501cm" fo:margin-right="0cm" fo:line-height="15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95" style:family="paragraph" style:parent-style-name="Standard">
      <style:paragraph-properties fo:margin-left="0.058cm" fo:margin-right="0cm" fo:line-height="150%" fo:text-indent="-0.03cm" style:auto-text-indent="false">
        <style:tab-stops/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fo:background-color="transparent" style:font-size-asian="10pt" style:font-size-complex="10pt"/>
    </style:style>
    <style:style style:name="P9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fo:font-size="10pt" style:text-underline-style="none" fo:font-weight="normal" fo:background-color="transparent" style:font-size-asian="10pt" style:font-weight-asian="bold" style:font-size-complex="10pt"/>
    </style:style>
    <style:style style:name="P98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99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style:text-underline-style="none" fo:font-weight="normal" fo:background-color="transparent" style:font-size-asian="10pt" style:font-weight-asian="bold" style:font-size-complex="10pt"/>
    </style:style>
    <style:style style:name="P10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1" style:family="paragraph" style:parent-style-name="Table_20_Heading">
      <style:text-properties fo:font-size="10pt" fo:font-style="normal" fo:font-weight="normal" style:font-size-asian="10pt" style:font-size-complex="10pt"/>
    </style:style>
    <style:style style:name="P102" style:family="paragraph" style:parent-style-name="Table_20_Contents">
      <style:paragraph-properties fo:text-align="start" style:justify-single-word="false"/>
      <style:text-properties fo:font-size="10pt" fo:font-style="normal" fo:font-weight="normal" style:font-size-asian="10pt" style:font-size-complex="10pt"/>
    </style:style>
    <style:style style:name="P103" style:family="paragraph" style:parent-style-name="Table_20_Contents">
      <style:text-properties fo:font-size="10pt" fo:font-style="normal" fo:font-weight="normal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fo:font-style="normal" style:text-underline-style="solid" style:text-underline-width="auto" style:text-underline-color="font-color" fo:font-weight="normal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fo:font-style="normal" style:text-underline-style="none" fo:font-weight="normal" style:font-size-asian="10pt" style:font-size-complex="10pt"/>
    </style:style>
    <style:style style:name="P107" style:family="paragraph" style:parent-style-name="Table_20_Contents">
      <style:paragraph-properties fo:text-align="start" style:justify-single-word="false" fo:orphans="2" fo:widows="2" text:number-lines="false" text:line-number="0">
        <style:tab-stops/>
      </style:paragraph-properties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normal" style:text-emphasize="none"/>
    </style:style>
    <style:style style:name="P108" style:family="paragraph" style:parent-style-name="Table_20_Contents">
      <style:paragraph-properties fo:text-align="start" style:justify-single-word="false" fo:orphans="2" fo:widows="2" text:number-lines="false" text:line-number="0">
        <style:tab-stops/>
      </style:paragraph-properties>
      <style:text-properties fo:font-size="10pt" fo:font-style="normal" fo:font-weight="normal" style:font-size-asian="10pt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fo:font-size="10pt" fo:font-style="normal" style:text-underline-style="none" fo:font-weight="normal" fo:background-color="transparent" style:font-size-asian="10pt" style:font-weight-asian="bold" style:font-size-complex="10pt"/>
    </style:style>
    <style:style style:name="P110" style:family="paragraph" style:parent-style-name="Table_20_Contents">
      <style:paragraph-properties fo:text-align="start" style:justify-single-word="false" fo:orphans="2" fo:widows="2" text:number-lines="false" text:line-number="0">
        <style:tab-stops/>
      </style:paragraph-properties>
      <style:text-properties fo:font-size="10pt" fo:font-style="normal" style:text-underline-style="none" fo:font-weight="normal" fo:background-color="transparent" style:font-size-asian="10pt" style:font-weight-asian="bold" style:font-size-complex="10pt"/>
    </style:style>
    <style:style style:name="P111" style:family="paragraph" style:parent-style-name="Table_20_Contents">
      <style:paragraph-properties fo:text-align="start" style:justify-single-word="false" fo:orphans="2" fo:widows="2" text:number-lines="false" text:line-number="0">
        <style:tab-stops/>
      </style:paragraph-properties>
      <style:text-properties fo:font-size="10pt" style:font-size-asian="10pt" style:font-size-complex="10pt"/>
    </style:style>
    <style:style style:name="P11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0pt" style:text-underline-style="none" fo:font-weight="normal" style:font-name-asian="6250E4ebArial" style:font-size-asian="10pt" style:font-weight-asian="normal" style:font-name-complex="6250E4ebArial" style:font-size-complex="10pt" style:font-weight-complex="normal"/>
    </style:style>
    <style:style style:name="P113" style:family="paragraph" style:parent-style-name="Standard">
      <style:paragraph-properties fo:line-height="150%"/>
      <style:text-properties style:font-name="Times New Roman" fo:font-size="10pt" style:text-underline-style="none" fo:font-weight="normal" style:font-name-asian="6250E4ebArial" style:font-size-asian="10pt" style:font-weight-asian="normal" style:font-name-complex="6250E4ebArial" style:font-size-complex="10pt" style:font-weight-complex="normal"/>
    </style:style>
    <style:style style:name="P114" style:family="paragraph" style:parent-style-name="Heading_20_5">
      <style:paragraph-properties fo:line-height="150%"/>
      <style:text-properties style:font-name="Times New Roman" fo:font-size="10pt" style:text-underline-style="solid" style:text-underline-width="auto" style:text-underline-color="font-color" fo:font-weight="bold" style:font-name-asian="6250E4ebArial" style:font-size-asian="10pt" style:font-weight-asian="bold" style:font-name-complex="6250E4ebArial" style:font-size-complex="10pt" style:font-weight-complex="bold"/>
    </style:style>
    <style:style style:name="P115" style:family="paragraph" style:parent-style-name="Standard">
      <style:paragraph-properties fo:line-height="150%"/>
      <style:text-properties style:font-name="6250E4ebArial" fo:font-size="8pt" style:text-underline-style="solid" style:text-underline-width="auto" style:text-underline-color="font-color" fo:font-weight="bold" style:font-name-asian="6250E4ebArial" style:font-size-asian="8pt" style:font-weight-asian="bold" style:font-name-complex="6250E4ebArial" style:font-size-complex="8pt" style:font-weight-complex="bold"/>
    </style:style>
    <style:style style:name="P116" style:family="paragraph" style:parent-style-name="Heading_20_7">
      <style:text-properties fo:font-size="10pt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fo:font-weight="bold"/>
    </style:style>
    <style:style style:name="P11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19" style:family="paragraph" style:parent-style-name="Standard" style:list-style-name="L21"/>
    <style:style style:name="P120" style:family="paragraph" style:parent-style-name="Standard" style:list-style-name="L22"/>
    <style:style style:name="P121" style:family="paragraph" style:parent-style-name="Standard" style:list-style-name="L23"/>
    <style:style style:name="P122" style:family="paragraph" style:parent-style-name="Standard" style:list-style-name="L24"/>
    <style:style style:name="P123" style:family="paragraph" style:parent-style-name="Standard" style:list-style-name="L25"/>
    <style:style style:name="P124" style:family="paragraph" style:parent-style-name="Standard">
      <style:paragraph-properties fo:line-height="150%">
        <style:tab-stops/>
      </style:paragraph-properties>
      <style:text-properties style:font-name="Times New Roman" fo:font-size="10pt" style:text-underline-style="none" fo:font-weight="normal" style:font-name-asian="6250E4ebArial" style:font-size-asian="8pt" style:font-weight-asian="bold" style:font-name-complex="6250E4ebArial" style:font-size-complex="8pt" style:font-weight-complex="bold"/>
    </style:style>
    <style:style style:name="P125" style:family="paragraph" style:parent-style-name="Standard">
      <style:paragraph-properties fo:line-height="150%"/>
      <style:text-properties style:font-name="Times New Roman" fo:font-size="12pt" style:text-underline-style="none" fo:font-weight="normal" style:font-name-asian="6250E4ebArial" style:font-size-asian="8pt" style:font-weight-asian="bold" style:font-name-complex="6250E4ebArial" style:font-size-complex="8pt" style:font-weight-complex="bold"/>
    </style:style>
    <style:style style:name="P126" style:family="paragraph" style:parent-style-name="Standard">
      <style:paragraph-properties fo:line-height="150%">
        <style:tab-stops/>
      </style:paragraph-properties>
      <style:text-properties style:font-name="Times New Roman" fo:font-size="10pt" style:text-underline-style="none" fo:font-weight="normal" fo:background-color="transparent" style:font-name-asian="6250E4ebArial" style:font-size-asian="10pt" style:font-weight-asian="bold" style:font-name-complex="6250E4ebArial" style:font-size-complex="10pt" style:font-weight-complex="bold"/>
    </style:style>
    <style:style style:name="T1" style:family="text">
      <style:text-properties fo:background-color="transparent"/>
    </style:style>
    <style:style style:name="T2" style:family="text">
      <style:text-properties style:text-underline-style="none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style:font-name="Symbol"/>
    </style:style>
    <style:style style:name="T6" style:family="text">
      <style:text-properties style:text-position="super 58%" fo:background-color="transparent"/>
    </style:style>
    <style:style style:name="T7" style:family="text">
      <style:text-properties style:text-underline-style="none" fo:font-weight="normal" fo:background-color="transparent" style:font-weight-asian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font-name="Times New Roman" style:text-underline-style="none" fo:background-color="transparent"/>
    </style:style>
    <style:style style:name="T13" style:family="text">
      <style:text-properties style:text-position="super 58%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style:text-underline-style="none" fo:font-weight="normal" fo:background-color="transparent" style:font-weight-asian="bold"/>
    </style:style>
    <style:style style:name="T16" style:family="text">
      <style:text-properties style:font-name="Symbol" fo:background-color="transparent"/>
    </style:style>
    <style:style style:name="T17" style:family="text">
      <style:text-properties style:font-name="Times New Roman" style:font-name-asian="TimesNewRoman" style:font-name-complex="TimesNewRoman"/>
    </style:style>
    <style:style style:name="T18" style:family="text">
      <style:text-properties style:text-position="sub 58%"/>
    </style:style>
    <style:style style:name="T19" style:family="text">
      <style:text-properties style:text-position="0% 100%"/>
    </style:style>
    <style:style style:name="T20" style:family="text">
      <style:text-properties style:text-underline-style="none" fo:background-color="transparent" style:font-weight-asian="bold"/>
    </style:style>
    <style:style style:name="T21" style:family="text">
      <style:text-properties style:use-window-font-color="true" style:font-name="Times New Roman" fo:language="pl" fo:country="PL" style:text-underline-style="none" fo:background-color="transparent" style:font-name-asian="Times New Roman" style:language-asian="pl" style:country-asian="PL" style:font-weight-asian="bold"/>
    </style:style>
    <style:style style:name="T22" style:family="text">
      <style:text-properties style:use-window-font-color="true" style:text-outline="false" style:text-line-through-style="none" style:font-name="Times New Roman" fo:language="pl" fo:country="PL" fo:text-shadow="none" style:text-underline-style="none" fo:background-color="transparent" style:font-name-asian="Times New Roman" style:language-asian="pl" style:country-asian="PL" style:font-style-asian="normal" style:font-weight-asian="bold" style:font-name-complex="Arial" style:font-style-complex="normal" style:font-weight-complex="normal" style:text-emphasize="none"/>
    </style:style>
    <style:style style:name="T23" style:family="text">
      <style:text-properties style:use-window-font-color="true" style:font-name="Times New Roman" fo:language="pl" fo:country="PL" style:font-name-asian="Times New Roman" style:language-asian="pl" style:country-asian="PL"/>
    </style:style>
    <style:style style:name="T24" style:family="text">
      <style:text-properties style:use-window-font-color="true" style:text-outline="false" style:text-line-through-style="none" style:font-name="Times New Roman" fo:language="pl" fo:country="PL" fo:text-shadow="none" style:font-name-asian="Times New Roman" style:language-asian="pl" style:country-asian="PL" style:font-style-asian="normal" style:font-name-complex="Arial" style:font-style-complex="normal" style:font-weight-complex="normal" style:text-emphasize="none"/>
    </style:style>
    <style:style style:name="T25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Times New Roman" style:language-asian="pl" style:country-asian="PL" style:font-weight-asian="bold"/>
    </style:style>
    <style:style style:name="T26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fo:background-color="transparent" style:font-name-asian="Times New Roman" style:language-asian="pl" style:country-asian="PL" style:font-style-asian="normal" style:font-weight-asian="bold" style:font-name-complex="Arial" style:font-style-complex="normal" style:font-weight-complex="normal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style:horizontal-pos="center" style:horizontal-rel="paragraph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 5.001cm 0cm 5.0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3cm 0cm 5.0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5.001cm 0cm 5.0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7.001cm 0cm 7.00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2cm 0cm 6.0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5.001cm 0cm 7.00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style:vertical-pos="top" style:vertical-rel="paragraph" style:horizontal-pos="center" style:horizontal-rel="paragraph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499cm"/>
      </text:list-level-style-number>
      <text:list-level-style-number text:level="2" style:num-suffix="." style:num-format="1">
        <style:list-level-properties text:space-before="1.136cm" text:min-label-width="0.499cm"/>
      </text:list-level-style-number>
      <text:list-level-style-number text:level="3" text:style-name="Numbering_20_Symbols" style:num-suffix="." style:num-format="1">
        <style:list-level-properties text:space-before="1.635cm" text:min-label-width="0.499cm"/>
      </text:list-level-style-number>
      <text:list-level-style-number text:level="4" style:num-suffix="." style:num-format="1">
        <style:list-level-properties text:space-before="2.136cm" text:min-label-width="0.499cm"/>
      </text:list-level-style-number>
      <text:list-level-style-number text:level="5" style:num-suffix="." style:num-format="1">
        <style:list-level-properties text:space-before="2.635cm" text:min-label-width="0.499cm"/>
      </text:list-level-style-number>
      <text:list-level-style-number text:level="6" style:num-suffix="." style:num-format="1">
        <style:list-level-properties text:space-before="3.136cm" text:min-label-width="0.499cm"/>
      </text:list-level-style-number>
      <text:list-level-style-number text:level="7" style:num-suffix="." style:num-format="1">
        <style:list-level-properties text:space-before="3.636cm" text:min-label-width="0.499cm"/>
      </text:list-level-style-number>
      <text:list-level-style-number text:level="8" style:num-suffix="." style:num-format="1">
        <style:list-level-properties text:space-before="4.137cm" text:min-label-width="0.499cm"/>
      </text:list-level-style-number>
      <text:list-level-style-number text:level="9" style:num-suffix="." style:num-format="1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name="Table of Contents1">
        <text:table-of-content-source text:outline-level="10">
          <text:index-title-template text:style-name="Contents_20_Heading">Zawartość opracowania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Zawartość opracowania</text:p>
          </text:index-title>
          <text:p text:style-name="P2">I. OPIS TECHNICZNY<text:tab/>3</text:p>
          <text:p text:style-name="P3">1.PRZEDMIOT <text:s/>I <text:s/>ZAKRES <text:s/>OPRACOWANIA<text:tab/>3</text:p>
          <text:p text:style-name="P3">2. PODSTAWA OPRACOWANIA<text:tab/>3</text:p>
          <text:p text:style-name="P3">3.CHARAKTERYSTYKA <text:s/>OGÓLNA <text:s/>I <text:s/>ZAŁOŻENIA <text:s/>DO <text:s/>WENTYLACJI <text:tab/>3</text:p>
          <text:p text:style-name="P3">4. OPIS <text:s/>PRZYJĘTYCH <text:s/>ROZWIĄZAŃ TECHNICZNYCH <text:tab/>4</text:p>
          <text:p text:style-name="P4"><text:s text:c="3"/>4.1 Sala gimnastyczna – system N1/W1<text:tab/>4</text:p>
          <text:p text:style-name="P4">4.2. Pomieszczenia higieniczno-sanitarne – system N2/W2<text:tab/>5</text:p>
          <text:p text:style-name="P4">4.3 Pom. fizykoterapii, hydroterapii,masażu i sali gimnastycznej- system N3/W3<text:tab/>5</text:p>
          <text:p text:style-name="P4">4.4 Pom. sali gimnastycznej na piętrze- system N4/W4<text:tab/>6</text:p>
          <text:p text:style-name="P4">4.5 <text:s/>Indywidualne systemy wywiewu – systemy W5 - W14<text:tab/>7</text:p>
          <text:p text:style-name="P4">4.6 Czerpnie i wyrzutnie dachowe<text:tab/>7</text:p>
          <text:p text:style-name="P3">5. AUTOMATYKA<text:tab/>7</text:p>
          <text:p text:style-name="P3">6. WARUNKI WYKONANIA, WYMAGANIA I ZALECENIA<text:tab/>7</text:p>
          <text:p text:style-name="P4">6.1. Materiały <text:tab/>7</text:p>
          <text:p text:style-name="P4">6.2. Izolacje termiczne<text:tab/>8</text:p>
          <text:p text:style-name="P4">6.3. Wymagania ochrony akustycznej i przeciw drganiowe<text:tab/>8</text:p>
          <text:p text:style-name="P4">6.4.Wymagania przeciwpożarowe.<text:tab/>8</text:p>
          <text:p text:style-name="P4">6.5.Wymagania bezpieczeństwa i higieny pracy.<text:tab/>9</text:p>
          <text:p text:style-name="P4">6.6.Wymagania ochrony przez korozją.<text:tab/>9</text:p>
          <text:p text:style-name="P4">6.7.Wymagania ochrony środowiska.<text:tab/>9</text:p>
          <text:p text:style-name="P4">6.8.Wymagania w zakresie montażu, rozruchu i odbioru instalacji.<text:tab/>9</text:p>
          <text:p text:style-name="P4">6.9.Wymagania w zakresie użytkowania.<text:tab/>10</text:p>
          <text:p text:style-name="P3">7. WYTYCZNE <text:s/>BRANŻOWE<text:tab/>10</text:p>
          <text:p text:style-name="P4">7.1 Architektoniczno - budowlane<text:tab/>10</text:p>
          <text:p text:style-name="P4">7.2 <text:s/>Elektryczna i AKPiA<text:tab/>10</text:p>
          <text:p text:style-name="P4">7.3 Cieplna<text:tab/>11</text:p>
          <text:p text:style-name="P4">7.4. Wod-kan<text:tab/>11</text:p>
          <text:p text:style-name="P2">II. INFORMACJA DOTYCZĄCA BEZPIECZEŃSTWA I OCHRONY ZDROWIA<text:tab/>12</text:p>
          <text:p text:style-name="P2">III. OBLICZENIA I DOBÓR URZĄDZEŃ WENTYLACYJNYCH<text:tab/>14</text:p>
          <text:p text:style-name="P3">1. Zestawienie wentylowanych pomieszczeń<text:tab/>14</text:p>
          <text:p text:style-name="P3">3. Dobór urządzeń wentylacyjnych<text:tab/>18</text:p>
          <text:p text:style-name="P4">3.1. System N1/W1 – Sala sportowa <text:tab/>18</text:p>
          <text:p text:style-name="P4">3.2. System N2/W2 – Pomieszczenia higieniczno - sanitarne<text:tab/>18</text:p>
          <text:p text:style-name="P4">3.3 System N3/W3 – Pom. fizykoterapii, hydroterapii,masażu i sali gimnastycznej<text:tab/>18</text:p>
          <text:p text:style-name="P4">3.4 System N4/W4 – Pom. sali gimnastycznej na piętrze <text:tab/>18</text:p>
          <text:p text:style-name="P3">4. Zestawienie podstawowych urządzeń<text:tab/>19</text:p>
          <text:p text:style-name="P3">5. Zestawienie materiałów<text:tab/>21</text:p>
          <text:p text:style-name="P4">5.1 Legenda do specyfikacji materiałowej<text:tab/>21</text:p>
        </text:index-body>
      </text:table-of-content>
      <text:list text:style-name="L1">
        <text:list-header>
          <text:p text:style-name="P5"><text:s/></text:p>
        </text:list-header>
      </text:list>
      <text:p text:style-name="P6"><text:tab/><text:tab/><text:tab/></text:p>
      <text:p text:style-name="P7">V. <text:s/>DANE TECHNICZNE CENTRAL WENTYLACYJNYCH</text:p>
      <text:p text:style-name="P7"/>
      <text:p text:style-name="P7">VI. RYSUNKI :</text:p>
      <text:p text:style-name="P8">rys. nr 1 <text:tab/>– Plan sytuacyjny, <text:tab/><text:tab/>skala 1:500</text:p>
      <text:p text:style-name="P8">rys. nr 2 <text:tab/>– Rzut piwnic, <text:tab/><text:tab/>skala 1:100</text:p>
      <text:p text:style-name="P8">rys. nr 3 <text:tab/>– Rzut parteru, <text:tab/><text:tab/>skala 1:100</text:p>
      <text:p text:style-name="P8">rys. nr 4 <text:tab/>– Rzut piętra, <text:tab/><text:tab/><text:tab/>skala 1:100</text:p>
      <text:p text:style-name="P8">rys. nr 5 <text:tab/>– Rzut dachu <text:tab/><text:tab/><text:tab/>skala <text:span text:style-name="T1">1:200</text:span></text:p>
      <text:p text:style-name="P8"/>
      <text:p text:style-name="P8"/>
      <text:p text:style-name="P7"/>
      <text:p text:style-name="P7"/>
      <text:p text:style-name="P7"/>
      <text:p text:style-name="P9"/>
      <text:p text:style-name="P9"/>
      <text:p text:style-name="P9"/>
      <text:p text:style-name="P9"/>
      <text:h text:style-name="P10" text:outline-level="4" text:is-list-header="true"/>
      <text:h text:style-name="P11" text:outline-level="4" text:is-list-header="true">I. OPIS TECHNICZNY</text:h>
      <text:p text:style-name="P12"/>
      <text:list text:style-name="L3">
        <text:list-item>
          <text:h text:style-name="P13" text:outline-level="5">PRZEDMIOT <text:s/>I <text:s/>ZAKRES <text:s/>OPRACOWANIA</text:h>
        </text:list-item>
      </text:list>
      <text:p text:style-name="P14">Przedmiotem opracowania jest projekt wykonawczy wentylacji mechanicznej Hali sportowej w <text:s/>Imielinie przy ul. Wojciecha Sapety.</text:p>
      <text:p text:style-name="P14">Sale gimnastyczne, pom. fizykoterapii, masażu i hydroterapii wraz z pomieszczeniami sanitarno- higienicznymi wyposażono w wentylację mechaniczną, zgodnie z wymogami technologicznymi, sanitarno-higienicznymi i normatywami projektowania.</text:p>
      <text:p text:style-name="P14">Instalacja wentylacji mechanicznej jest instalacją nowoprojektowaną.</text:p>
      <text:p text:style-name="P14"/>
      <text:h text:style-name="P15" text:outline-level="5" text:is-list-header="true"><text:span text:style-name="T2">2. </text:span>PODSTAWA OPRACOWANIA</text:h>
      <text:p text:style-name="P16"><text:tab/>- Projekt Budowlany </text:p>
      <text:p text:style-name="P16"><text:tab/>- zlecenie Inwestora,</text:p>
      <text:p text:style-name="P17"><text:tab/>- projekt architektoniczno – budowlany,</text:p>
      <text:p text:style-name="P17"><text:tab/>- uzgodnienia z Zamawiającym,</text:p>
      <text:p text:style-name="P17"><text:tab/>- uzgodnienia międzybranżowe,</text:p>
      <text:p text:style-name="P16"><text:tab/>- obowiązujące normy, przepisy i wytyczne branżowe.</text:p>
      <text:p text:style-name="P18"/>
      <text:list text:style-name="L4">
        <text:list-item>
          <text:h text:style-name="P19" text:outline-level="5">CHARAKTERYSTYKA <text:s/>OGÓLNA <text:s/>I <text:s/>ZAŁOŻENIA <text:s/>DO <text:s/>WENTYLACJI </text:h>
        </text:list-item>
      </text:list>
      <text:p text:style-name="P20">Hala sportowa jest obiektem nowobudowanym dostosowanym do istniejącej zabudowy. Budynek został powiązany z istniejącą zabudową łącznikiem komunikacyjnym. W budynku została zaprojektowana instalacja wentylacyjna nawiewno – wywiewna z odzyskiem ciepła poprzez recyrkulację zużytego powietrza, a także poprzez wymiennik krzyżowy. Zakłada się pobieranie świeżego powietrza zewnętrznego w ilości 30%. Istnieje możliwość ustawienia centrali na pracę w 100% na powietrzu recyrkulowanym. Zaprojektowano 4 systemy wentylacji nawiewno-wywiewnej oraz <text:span text:style-name="T3">10</text:span> systemów wentylacji wywiewnej:</text:p>
      <text:list text:style-name="L5">
        <text:list-item>
          <text:p text:style-name="P21">N1/W1 – dla dużej sali gimnastycznej wraz z widownią oraz z szatnią i magazynem.</text:p>
          <text:p text:style-name="P21"><text:s/>Centrala nawiewno-wywiewna z komorą mieszania i wymiennikiem krzyżowym,</text:p>
        </text:list-item>
        <text:list-item>
          <text:p text:style-name="P21">N2/W2 – dla pomieszczeń sędziego i trenera oraz pomieszczeń higieniczno – sanitarnych (szatnie, węzły sanitarne). Centrala nawiewno-wywiewna z <text:s/>wymiennikiem krzyżowym,</text:p>
        </text:list-item>
        <text:list-item>
          <text:p text:style-name="P21">N3/W3 – dla pomieszczeń fizykoterapii, masażu, hydroterapii, sali rehabilitacyjnej na parterze i sali gimnastycznej na piętrze wraz z pomieszczenimi higieniczno – sanitarnymi (szatnie, węzły sanitarne). Centrala nawiewno-wywiewna z <text:s/>wymiennikiem krzyżowym,</text:p>
        </text:list-item>
        <text:list-item>
          <text:p text:style-name="P21">N4/W4 – dla sali gimnastycznej wraz z przyległymi pomieszczeniami ( holl, szatnie i węzły sanitarne) na piętrze. Centrala nawiewno-wywiewna z <text:s/>wymiennikiem krzyżowym,</text:p>
        </text:list-item>
      </text:list>
      <text:p text:style-name="P22"><text:span text:style-name="T1">Ponadto z pomieszczeń wc zaprojektowano miejscowe indywidualne systemy wyciągowe poprzez wentylatory łazienkowe lub dachowe </text:span><text:span text:style-name="T4">(systemy W5-W14). </text:span></text:p>
      <text:p text:style-name="P22"><text:span text:style-name="T1">I</text:span>lości powietrza ustalono na podstawie minimalnej ilości powietrza dla widowni i krotności wymian. Dla każdego niezależnego zespołu i poszczególnych pomieszczeń podano ilości powietrza wentylowanego.</text:p>
      <text:p text:style-name="P14">Centrale wentylacyjne nawiewno - wywiewne usytuowano w dwóch wydzielonych pomieszczeniach wentylatorni, znajdujących się w piwnicy budynku. Do central doprowadzane jest świeże powietrze z czerpni ściennych. Wyrzutnie powietrza zlokalizowano na dachu budynku. Szczegóły rozwiązań pokazano na rysunkach. </text:p>
      <text:p text:style-name="P14">Do central wentylacyjnych doprowadzono do nagrzewnic wodę grzewczą 80/60 <text:span text:style-name="T5"></text:span>C, a do silników energię elektryczną (wg odrębnego opracowania).</text:p>
      <text:p text:style-name="P18"/>
      <text:h text:style-name="P15" text:outline-level="5" text:is-list-header="true">4. OPIS <text:s/>PRZYJĘTYCH <text:s/>ROZWIĄZAŃ TECHNICZNYCH </text:h>
      <text:p text:style-name="P23"/>
      <text:h text:style-name="P24" text:outline-level="7" text:is-list-header="true"><text:span text:style-name="T2"><text:s text:c="3"/>4.1 </text:span>Sala gimnastyczna – system N1/W1</text:h>
      <text:p text:style-name="P14">Dla sali gimnastycznej z widownią zaprojektowano wentylację mechaniczną z ogrzewaniem, z możliwością regulacji temperatury nawiewu, za pomocą centrali nawiewno – wywiewnej <text:s/>zespół N1/W1 o wydatku powietrza na nawiewie i wywiewie 13000<text:span text:style-name="T1"> m</text:span><text:span text:style-name="T6">3</text:span><text:span text:style-name="T1">/h</text:span>. Zaprojektowano centrale z wentylatorami <text:span text:style-name="T7">z falownikami. Falowniki <text:s/>sterowane ręcznie potencjometrem zamontowanym na rozdzielnicy</text:span>. <text:s/>Dla pracy centrali należy zastosować czujniki kanałowe temperatury (wg wymagań dostawcy centrali) oraz czujnik temperatury z regulatorem w sali gimnastycznej na poziomie ok 1,6 m od pow. poziomu podłogi w miejscu nie narażonym na uszkodzenia mechaniczne. Na wlocie do centrali i wylocie z centrali zastosować przepustnice odcinające. Centralę połączyć z instalacją za pomocą połączeń elastycznych.</text:p>
      <text:p text:style-name="P14">W skład centrali wchodzą:</text:p>
      <text:list text:style-name="L6">
        <text:list-item>
          <text:p text:style-name="P25">wentylator nawiewny i wywiewny,</text:p>
        </text:list-item>
        <text:list-item>
          <text:p text:style-name="P25">krzyżowy wymiennik odzysku ciepła,</text:p>
        </text:list-item>
        <text:list-item>
          <text:p text:style-name="P25">przepustnice odcinające,</text:p>
        </text:list-item>
      </text:list>
      <text:list text:style-name="L7">
        <text:list-item>
          <text:p text:style-name="P26">komora mieszania,</text:p>
        </text:list-item>
      </text:list>
      <text:list text:style-name="L8">
        <text:list-item>
          <text:p text:style-name="P27">nagrzewnica powietrza wodna,</text:p>
        </text:list-item>
      </text:list>
      <text:list text:style-name="L9">
        <text:list-item>
          <text:p text:style-name="P28">filtr powietrza świeżego i wywiewanego EU4,</text:p>
        </text:list-item>
        <text:list-item>
          <text:p text:style-name="P28">połączenia elastyczne z instalacją,</text:p>
        </text:list-item>
        <text:list-item>
          <text:p text:style-name="P28">rozdzielnia elektryczna z układem automatyki.</text:p>
        </text:list-item>
      </text:list>
      <text:p text:style-name="P29">Zaprojektowano nawiew do sali dwoma ciągami spod stropu.</text:p>
      <text:p text:style-name="P30"><text:span text:style-name="T8">Nawiew odbywa się poprzez dysze dalekiego zasięgu typu DK na wysokości ok. 8,0 m </text:span><text:a xlink:type="simple" xlink:href="http://p.p.p/"><text:span text:style-name="T9">p.p.p</text:span></text:a><text:span text:style-name="T8">. </text:span></text:p>
      <text:p text:style-name="P31"><text:span text:style-name="T10">Dysze posiadają możliwość regulacji kąta nachylenia strumienia powietrza od 0 do 30</text:span><text:span text:style-name="T11">0</text:span><text:span text:style-name="T10">. Nawiew do magazynu i szatni na parterze poprzez nawiewniki wirowo-promieniowe i kratki wentylacyjne. Wyciąg powietrza odbywać się będzie poprzez kratki wywiewne z przepustnicą regulacyjną z górnej części sali gimnastycznej</text:span><text:span text:style-name="T12"> </text:span><text:span text:style-name="T10">oraz z poziomu parteru. Powietrze świeże jest zasysane czerpnią ścienną, a powietrze wywiewane usuwane wyrzutnią dachową. Ilość powietrza świeżego mieszanego w komorze mieszania nie powinna być mniejsza niż 30% powietrza obiegowego. W czasie przerw w użytkowaniu hali istnieje możliwość wyłączenia centrali lub pracy układu tylko na </text:span>powietrzu obiegowym (recyrkulacja). </text:p>
      <text:p text:style-name="P31"/>
      <text:p text:style-name="P31">W przypadku wyłączenia centrali należy ją włączyć co najmniej 1 godz. przed planowanym rozpoczęciem użytkowania pomieszczeń.</text:p>
      <text:p text:style-name="P31"/>
      <text:h text:style-name="P24" text:outline-level="7" text:is-list-header="true">4.2. Pomieszczenia higieniczno-sanitarne – system N2/W2</text:h>
      <text:p text:style-name="P32">Dla pomieszczeń higieniczno-sanitarnych zaprojektowano wentylację mechaniczną nawiewno- wywiewną, z możliwością regulacji temperatury nawiewu, za pomocą centrali wentylacyjnej nawiewno-wywiewnej <text:span text:style-name="T1"><text:s/>zespół N2/W2 o w</text:span>ydatku powietrza 4800 m<text:span text:style-name="T13">3</text:span>/h na nawiewie i 1600 m<text:span text:style-name="T13">3</text:span>/h na wywiewie.</text:p>
      <text:p text:style-name="P33"><text:span text:style-name="T14">Zaprojektowano centrale z wentylatorami </text:span><text:span text:style-name="T15">z falownikami. Falowniki <text:s/>sterowane ręcznie potencjometrem zamontowanym na rozdzielnicy</text:span><text:span text:style-name="T14">. <text:s/>Do pracy centrali należy zastosować czujniki kanałowe temperatury (wg wymagań dos</text:span><text:span text:style-name="T1">tawcy centrali) oraz czujnik temperatury z regulatorem w pomieszczeniu trenera na poziomie ok 1,6 m od pow. poziomu podłogi. Na wlocie do centrali i wylocie z centrali zastosować przepustnice odcinające. Centralę połączyć z instalacją za pomocą połączeń elastycznych.</text:span></text:p>
      <text:p text:style-name="P34">W skład centrali wchodzą:</text:p>
      <text:list text:style-name="L6">
        <text:list-item text:start-value="1">
          <text:p text:style-name="P25">wentylator nawiewny i wywiewny,</text:p>
        </text:list-item>
        <text:list-item>
          <text:p text:style-name="P25">krzyżowy wymiennik odzysku ciepła,</text:p>
        </text:list-item>
        <text:list-item>
          <text:p text:style-name="P25">przepustnice odcinające,</text:p>
        </text:list-item>
      </text:list>
      <text:list text:style-name="L10">
        <text:list-item>
          <text:p text:style-name="P35">nagrzewnica powietrza wodna,</text:p>
        </text:list-item>
      </text:list>
      <text:list text:style-name="L11">
        <text:list-item>
          <text:p text:style-name="P36">filtr powietrza świeżego i wywiewanego EU 4,</text:p>
        </text:list-item>
        <text:list-item>
          <text:p text:style-name="P36">połączenia elastyczne z instalacją,</text:p>
        </text:list-item>
        <text:list-item>
          <text:p text:style-name="P37">rozdzielnia elektryczna z układem automatyki.</text:p>
        </text:list-item>
      </text:list>
      <text:p text:style-name="P38"/>
      <text:p text:style-name="P39">Powietrze nawiewane jest do wszystkich pomieszczeń komunikacji, umywalni oraz szatni na parterze i piętrze poprzez nawiewniki wirowo-promieniowe i kratki wentylacyjne. </text:p>
      <text:p text:style-name="P39">Wywiew powietrza odbywa się <text:s/>kanałami , prowadzonymi pod stropem parteru i piętra głównie poprzez indywidualny system wywiewu za pomocą wentylatorów łazienkowych i dachowych <text:s/>załączanych z oświetleniem i działających z opóźnieniem czasowym. Zaprojektowano wentylatory z możliwością zmiany prędkości obrotowej wirnika (regulacja wydajności). </text:p>
      <text:p text:style-name="P39"/>
      <text:h text:style-name="P24" text:outline-level="7" text:is-list-header="true">4.3 Pom. fizykoterapii, hydroterapii,masażu i sali gimnastycznej- system N3/W3</text:h>
      <text:p text:style-name="P16">Dla w/wym. pomieszczeń na parterze i piętrze zaprojektowano niezależny układ nawiewno – wywiewny, z możliwością regulacji temperatury nawiewu, za pomocą <text:s/>centrali wentylacyjnej nawiewno-wywiewnej <text:span text:style-name="T1"><text:s/>zespół N3/W3 o</text:span> wydatku powietrza 6900<text:span text:style-name="T1"> m</text:span><text:span text:style-name="T6">3</text:span><text:span text:style-name="T1">/h </text:span>na nawiewie i 5500 <text:span text:style-name="T1">m</text:span><text:span text:style-name="T6">3</text:span><text:span text:style-name="T1">/h</text:span> na wywiewie. <text:span text:style-name="T1">Zaprojektowano centrale z wentylatorami z falownikami. Falowniki <text:s/>sterowane ręcznie potencjometrem zamontowanym na rozdzielnicy. <text:s/>Do pracy centrali należy zastosować czujniki kanałowe temperatury (wg wymagań dostawcy centrali) oraz czujnik temperatury z regulatorem w pomieszczeniu na poziomie 1,6 m od pow. poziomu podłogi. Na wlocie do centrali i wylocie z centrali zastosować przepustnice odcinające. </text:span></text:p>
      <text:p text:style-name="P40"/>
      <text:p text:style-name="P40">Centralę połączyć z instalacją za pomocą połączeń elastycznych.</text:p>
      <text:p text:style-name="P17">W skład centrali wchodzą:</text:p>
      <text:list text:style-name="L12">
        <text:list-item>
          <text:p text:style-name="P41">wentylator nawiewny i wywiewny,</text:p>
        </text:list-item>
        <text:list-item>
          <text:p text:style-name="P41">przepustnice odcinające,</text:p>
        </text:list-item>
      </text:list>
      <text:list text:style-name="L12">
        <text:list-item text:start-value="1">
          <text:p text:style-name="P41">nagrzewnica powietrza wodna,</text:p>
        </text:list-item>
      </text:list>
      <text:list text:style-name="L12">
        <text:list-item text:start-value="1">
          <text:p text:style-name="P41">filtr powietrza świeżego i wywiewanego EU4,</text:p>
        </text:list-item>
        <text:list-item>
          <text:p text:style-name="P41">połączenia elastyczne z instalacją,</text:p>
        </text:list-item>
        <text:list-item>
          <text:p text:style-name="P42">rozdzielnia elektryczna z układem automatyki.</text:p>
          <text:p text:style-name="P42"/>
        </text:list-item>
      </text:list>
      <text:p text:style-name="P39">Powietrze nawiewane jest do <text:s/>pomieszczeń na parterze i piętrze poprzez nawiewniki wirowo-promieniowe i kratki wentylacyjne. </text:p>
      <text:p text:style-name="P43">Wywiew powietrza odbywa się <text:s/>kanałami , prowadzonymi pod stropem parteru i piętra poprzez wywiewniki wirowo-promieniowe, <text:s/>anemostaty, kratki wywiewne.</text:p>
      <text:p text:style-name="P43">Z pomieszczeń w.c. wywiew <text:s/>indywidualnymi systemami wywiewnymi za pomocą wentylatorów łazienkowych i dachowych <text:s/>załączanych z oświetleniem i działających z opóźnieniem czasowym. Zaprojektowano wentylatory z możliwością zmiany prędkości obrotowej wirnika (regulacja wydajności). </text:p>
      <text:h text:style-name="P24" text:outline-level="7" text:is-list-header="true">4.4 Pom. sali gimnastycznej na piętrze- system N4/W4</text:h>
      <text:p text:style-name="P16">Dla sali gimnastycznej, holu i pomieszczeń przyległych zaprojektowano niezależny układ nawiewno – wywiewny, z możliwością regulacji temperatury nawiewu, za pomocą centrali wentylacyjnej nawiewno-wywiewnej <text:span text:style-name="T1">zespół N4/W4, o</text:span> wydatku powietrza 6800<text:span text:style-name="T1"> m</text:span><text:span text:style-name="T6">3</text:span><text:span text:style-name="T1">/h </text:span>na nawiewie </text:p>
      <text:p text:style-name="P16">i 5400 <text:span text:style-name="T1">m</text:span><text:span text:style-name="T6">3</text:span><text:span text:style-name="T1">/h</text:span> na wywiewie. Przyjmuje się temperaturę nawiewanego powietrza<text:span text:style-name="T1"> + 20 </text:span><text:span text:style-name="T16"></text:span><text:span text:style-name="T1">C. Zaprojektowano centrale z wentylatorami z falownikami. Falowniki <text:s/>sterowane ręcznie potencjometrem zamontowanym na rozdzielnicy. <text:s/>Do pracy centrali należy zastosować czujniki kanałowe temperatury (wg wymagań dostawcy centrali) oraz czujnik temperatury z regulatorem w pomieszczeniu siłowni na poziomie ok 1,6 m od pow. poziomu podłogi. Na wlocie do centrali i wylocie z centrali zastosować przepustnice odcinające. Centralę połączyć z instalacją za pomocą połączeń elastycznych.</text:span></text:p>
      <text:p text:style-name="P17">W skład centrali wchodzą:</text:p>
      <text:list text:style-name="L13">
        <text:list-item>
          <text:p text:style-name="P44">wentylator nawiewny i wywiewny,</text:p>
        </text:list-item>
        <text:list-item>
          <text:p text:style-name="P44">przepustnice odcinające,</text:p>
        </text:list-item>
      </text:list>
      <text:list text:style-name="L13">
        <text:list-item text:start-value="1">
          <text:p text:style-name="P44">nagrzewnica powietrza wodna,</text:p>
        </text:list-item>
      </text:list>
      <text:list text:style-name="L13">
        <text:list-item text:start-value="1">
          <text:p text:style-name="P44">filtr powietrza świeżego i wywiewanego EU4,</text:p>
        </text:list-item>
        <text:list-item>
          <text:p text:style-name="P44">połączenia elastyczne z instalacją,</text:p>
        </text:list-item>
        <text:list-item>
          <text:p text:style-name="P45">rozdzielnia elektryczna z układem automatyki.</text:p>
          <text:p text:style-name="P45"/>
        </text:list-item>
      </text:list>
      <text:p text:style-name="P39">Powietrze nawiewane jest do hallu za pomocą nawiewników dyszowych, a do pozostałych pomieszczeń poprzez kratki wentylacyjne. </text:p>
      <text:p text:style-name="P43">Wywiew powietrza odbywa się poprzez kratki wywiewne.</text:p>
      <text:p text:style-name="P43">Z pomieszczeń w.c. wywiew <text:s/>indywidualnymi systemami wywiewnymi za pomocą wentylatorów łazienkowych i dachowych <text:s/>załączanych z oświetleniem i działających z opóźnieniem czasowym. Zaprojektowano wentylatory z możliwością zmiany prędkości obrotowej wirnika (regulacja wydajności). </text:p>
      <text:p text:style-name="P43"/>
      <text:h text:style-name="P24" text:outline-level="7" text:is-list-header="true">4.5 <text:s/>Indywidualne systemy wywiewu – systemy W5 - W14</text:h>
      <text:p text:style-name="P17"><text:span text:style-name="T7">Znad kabin ustępowych oraz w pomieszczeniach w których nie występuje wentylacja centralna założono indywidualny system wywiewu za pomocą wentylatorów łazienkowych lub dachowych <text:s/>załączanych z oświetleniem i działających z opóźnieniem czasowym. Należy również przewidzieć samoczynne załączanie wentylatorów dachowych co 8h na czas 0,5</text:span><text:span text:style-name="T15"> h. Zaprojektowano wentylator dachowy z w</text:span><text:span text:style-name="T17">irnikiem promieniowym z tworzywa, jednofazowy silnik kondensatorowy prądu zmiennego z wirnikiem zewnętrznym,w wykonaniu zamkniętym, z izolacją przeciwwilgociową, IP 54, ochrona silnika wpiętymi w szereg stykami termicznymi.</text:span><text:span text:style-name="T7"> Zaprojektowano wentylatory dachowe posadowione na podstawie tłumiącej z możliwością zmiany prędkości obrotowej wirnika (regulator <text:s/>obrotów). </text:span></text:p>
      <text:p text:style-name="P46"/>
      <text:h text:style-name="P24" text:outline-level="7" text:is-list-header="true">4.6 Czerpnie i wyrzutnie dachowe</text:h>
      <text:p text:style-name="P47">Dla wszystkich central wentylacyjnych zastosowano czerpnie ścienne prostokątne usytuowane na wysokości 2,0 m powyżej poziomu terenu.</text:p>
      <text:p text:style-name="P48">Jako wyrzutnie zastosowano wyrzutnie dachowe prostokątne o poziomym wylocie powietrza.</text:p>
      <text:h text:style-name="P49" text:outline-level="5" text:is-list-header="true"/>
      <text:h text:style-name="P15" text:outline-level="5" text:is-list-header="true">5. AUTOMATYKA</text:h>
      <text:p text:style-name="P17">Centrale wentylacyjne N1/W1, N2/W2, N3/W3, N4/W4 należy wyposażyć w automatykę, która będzie obejmować:</text:p>
      <text:list text:style-name="L14">
        <text:list-item>
          <text:p text:style-name="P50">rozdzielnicę zasilająco- sterującą,</text:p>
        </text:list-item>
        <text:list-item>
          <text:p text:style-name="P50">falowniki wentylatorów ze sterowaniem potencjometrem zamontowanym na rozdzielnicy</text:p>
        </text:list-item>
        <text:list-item>
          <text:p text:style-name="P50">siłowniki przepustnic,</text:p>
        </text:list-item>
        <text:list-item>
          <text:p text:style-name="P50">zawór trójdrogowy z siłownikiem,</text:p>
        </text:list-item>
        <text:list-item>
          <text:p text:style-name="P50">termostat przeciwzamrożeniowy,</text:p>
        </text:list-item>
        <text:list-item>
          <text:p text:style-name="P50">presostaty filtrów,</text:p>
        </text:list-item>
        <text:list-item>
          <text:p text:style-name="P50">pomieszczeniowe i kanałowe czujniki temperatury.</text:p>
        </text:list-item>
      </text:list>
      <text:list text:style-name="L15">
        <text:list-header>
          <text:p text:style-name="P51"/>
        </text:list-header>
      </text:list>
      <text:p text:style-name="P52">Wentylatory dachowe należy wyposażyć w regulatory obrotów. </text:p>
      <text:p text:style-name="P53"/>
      <text:h text:style-name="P15" text:outline-level="5" text:is-list-header="true">6. WARUNKI WYKONANIA, WYMAGANIA I ZALECENIA</text:h>
      <text:p text:style-name="P23"/>
      <text:h text:style-name="P24" text:outline-level="7" text:is-list-header="true">6.1. Materiały </text:h>
      <text:p text:style-name="P54">Wszystkie przewody wentylacyjne prostokątne i okrągłe Spiro wykonać z blachy stalowej ocynkowanej. Podejścia do nawiewników i wywiewników wykonać z przewodów o przekroju okrągłym typu spiro lub flex. W miejscach gdzie kanał wentylacyjny jest widoczny stosować kanały typu Spiro.</text:p>
      <text:p text:style-name="P17">Jako elementy nawiewne w Hali sportowej przyjęto dysze nawiewne typu DK RB, nawiewniki dyszowe typ DYVA, nawiewniki wirowo-promieniowe typ NWP prod. ABB Bovent oraz kratki nawiewne. <text:s/></text:p>
      <text:p text:style-name="P55">Jako elementy wywiewne w hali sportowej przyjęto kratki wywiewne i zawory wywiewne dla kanałów prostokątnych i kanałów Spiro.</text:p>
      <text:p text:style-name="P55">Dla regulacji instalacji należy zamontować na odgałęzieniach przepustnice regulacyjne typu Iris i przepustnice wielopłaszczyznowe.</text:p>
      <text:p text:style-name="P56">W przewodach wykonać otwory rewizyjne, zgodnie z „Warunkami technicznymi wykonania <text:s/>i odbioru instalacji wentylacyjnych” – zeszyt nr 5 COBRTI Instal, umożliwiające czyszczenie wewnętrznych powierzchni przewodów. Między otworami rewizyjnymi nie powinny być zamontowane więcej niż dwa kolana lub łuki o kącie większym niż 45<text:span text:style-name="T5"></text:span>, a w przewodach poziomych odległość między otworami rewizyjnymi nie powinna być większa niż 10 m. Otwory rewizyjne należy również wykonać przed klapami p.poż. Otwory rewizyjne nie mogą powodować osłabienia skuteczności izolacji <text:s/>cieplnej lub ogniowej. Wymagania dotyczące sztywności i szczelności otworów rewizyjnych do czyszczenia powinny być takie same jak dla przewodów wentylacyjnych. Otwory rewizyjne powinny być umieszczone w pobliżu następujących urządzeń:</text:p>
      <text:p text:style-name="P57">- przepustnic,<text:line-break/>- klap pożarowych, <text:line-break/>- nagrzewnic,<text:line-break/>- tłumików okrągłych i prostokątnych,<text:line-break/></text:p>
      <text:h text:style-name="P24" text:outline-level="7" text:is-list-header="true">6.2. Izolacje termiczne</text:h>
      <text:p text:style-name="P17">Kanały wentylacyjne w wentylatorni i w przestrzeni stropów podwieszanych należy izolować termicznie matami z wełny mineralnej Mata Lamella MAT LAM o grubości min. 20 mm produkcji PAROC. Odcinki kanałów nawiewnych i wywiewnych przy centralach zaizolować termicznie j.w. matami o grubości <text:s/>60 mm. Stosować płaszcz z folii aluminiowej.</text:p>
      <text:p text:style-name="P58"/>
      <text:h text:style-name="P24" text:outline-level="7" text:is-list-header="true">6.3. Wymagania ochrony akustycznej i przeciw drganiowe</text:h>
      <text:p text:style-name="P56">Dla utrzymania dopuszczalnego poziomu <text:s/>hałasu w pomieszczeniach na przewodach nawiewnych przewiduje się montaż tłumików akustycznych. <text:span text:style-name="T10">Urządzenia powodujące hałas usytuowane są w wentylatorni, która zostanie akustycznie wydzielona od pozostałych pomieszczeń. Centrale wentylacyjne są umieszczone na wibroizolatorach, dobieranych indywidualnie przez wytwórcę urządzeń. Wentylatory dachowe są na podstawach dachowych z tłumikiem akustycznym.</text:span></text:p>
      <text:p text:style-name="P59"/>
      <text:h text:style-name="P24" text:outline-level="7" text:is-list-header="true">6.4.Wymagania przeciwpożarowe.</text:h>
      <text:p text:style-name="P29">Przewody wentylacyjne wykonane są z materiałów niepalnych. Przewody wentylacyjne w miejscu przejścia przez elementy oddzielenia pożarowego (ściany, stropy) wyposażone są w klapy p.poż. odcinające z termowyłącznikiem o klasie odporności ogniowej EI 60 równej klasie odporności ogniowej elementu oddzielenia przeciwpożarowego. <text:s/></text:p>
      <text:p text:style-name="P29">Pomieszczenia piwnic zostały wydzielone jako odrębna strefa pożarowa. </text:p>
      <text:p text:style-name="P59"/>
      <text:h text:style-name="P24" text:outline-level="7" text:is-list-header="true">6.5.Wymagania bezpieczeństwa i higieny pracy.</text:h>
      <text:p text:style-name="P29">Zaprojektowane instalacje wentylacyjne spełniają warunki obowiązujących przepisów w zakresie bezpieczeństwa i higieny pracy<text:span text:style-name="T1">. W czasie przerw w użytkowaniu hali istnieje możliwość wyłączenia central lub pracy układu tylko na powietrzu obiegowym (recyrkulacja). W przypadku wyłączenia central należy je włączyć co najmniej 1 godz. przed planowanym rozpoczęciem użytkowania pomieszczeń.</text:span></text:p>
      <text:p text:style-name="P60"/>
      <text:h text:style-name="P24" text:outline-level="7" text:is-list-header="true">6.6.Wymagania ochrony przez korozją.</text:h>
      <text:p text:style-name="P29">Wszystkie elementy instalacji wentylacyjnych wykonać z blachy stalowej ocynkowanej. Przewody i kształtki z blachy stalowej ocynkowanej nie wymagają malowania. Natomiast nieocynkowane metalowe elementy wsporników i podparć należy zabezpieczyć farbą podkładową chlorokauczukową oraz emalią chlorokauczukową nawierzchniową uprzednio oczyszczając do 2 stopnia czystości.</text:p>
      <text:p text:style-name="P61"/>
      <text:h text:style-name="P24" text:outline-level="7" text:is-list-header="true">6.7.Wymagania ochrony środowiska.</text:h>
      <text:p text:style-name="P61">Powietrze usuwane na zewnątrz przez instalacje wentylacyjne jest oczyszczane na filtrach i nie zawiera czynników szkodliwych.</text:p>
      <text:p text:style-name="P61"/>
      <text:h text:style-name="P24" text:outline-level="7" text:is-list-header="true">6.8.Wymagania w zakresie montażu, rozruchu i odbioru instalacji.</text:h>
      <text:p text:style-name="P61">Wszystkie projektowane elementy instalacji wentylacyjnych:</text:p>
      <text:list text:style-name="L16">
        <text:list-item>
          <text:p text:style-name="P62">Kanały wykonać z blachy sta<text:span text:style-name="T1">lowej ocynkowanej w/g PN-B-03434</text:span></text:p>
        </text:list-item>
        <text:list-item>
          <text:p text:style-name="P62">Elementy podejść do urządzeń wentylacyjnych przekuć przez stropy oraz czerpni pasować na montażu.</text:p>
        </text:list-item>
        <text:list-item>
          <text:p text:style-name="P62">Przewody należy podpierać w odległościach przewidzianych normą. Podpory mocować do ściany lub stropu pomieszczeń</text:p>
        </text:list-item>
        <text:list-item>
          <text:p text:style-name="P62">Zestaw zasilająco-odcinający nagrzewnice central wentylacyjnych należy montować tak, aby istniała możliwość demontażu nagrzewnicy i jej wymiany bez demontażu całego przyłącza.</text:p>
        </text:list-item>
        <text:list-item>
          <text:p text:style-name="P62">Rozmieszczenie kratek nawiewnych i wywiewnych skoordynować w stosunku do płyt sufitów podwieszanych, obudów oraz wyciętych otworów w stropach i ścianach</text:p>
        </text:list-item>
        <text:list-item>
          <text:p text:style-name="P62">Przewody wentylacyjne prowadzić bez naruszenia konstrukcji budowlanych.</text:p>
        </text:list-item>
      </text:list>
      <text:list text:style-name="L17">
        <text:list-item>
          <text:p text:style-name="P63">W przypadku kolizji z przewodami c.o., wod-kan lub elektrycznymi wykonać obejścia tymi instalacjami.</text:p>
        </text:list-item>
        <text:list-item>
          <text:p text:style-name="P63">Przy montażu instalacji dbać o czyste wykonawstwo oraz zapewnić szczelność połączeń.</text:p>
        </text:list-item>
        <text:list-item>
          <text:p text:style-name="P63">Kanały wentylacyjne w pomieszczeniach (poza przestrzenią technologiczną) obudować płytami <text:s/>wg projektu architektonicznego.</text:p>
        </text:list-item>
        <text:list-item>
          <text:p text:style-name="P63"><text:s/>Całość robót wykonać zgodnie z “Warunkami technicznymi wykonania i odbioru instalacji wentylacyjnych, zeszyt 5 wyd. COBRTI INSTAL W-wa wrzesień 2002 r.” oraz z obowiązującymi przepisami i normami.</text:p>
        </text:list-item>
        <text:list-item>
          <text:p text:style-name="P63">Odbiory należy przeprowadzić zgodnie z obowiązującymi normami i warunkami technicznymi. Szczególną uwagę należy zwrócić na odbiory końcowe robót zanikających (obudowy kanałów wentylacyjnych). </text:p>
        </text:list-item>
        <text:list-item>
          <text:p text:style-name="P63">Kanały przechodzące przez ściany należy uszczelnić wełną mineralną.</text:p>
        </text:list-item>
        <text:list-item>
          <text:p text:style-name="P63">Kanały podwieszać do stropu i mocować do ścian za pomocą typowych podwieszeń i podpór. </text:p>
        </text:list-item>
        <text:list-item>
          <text:p text:style-name="P63">W czasie wykonawstwa przestrzegać obowiązujących przepisów przeciwpożarowych i bhp. Wszelkie ewentualne zmiany i odstępstwa od projektu należy uzgodnić z projektantem w ramach nadzoru autorskiego.</text:p>
        </text:list-item>
        <text:list-item>
          <text:p text:style-name="P63">Stosować systemowe tłumiki i podstawy dachowe oraz przepustnice.</text:p>
        </text:list-item>
        <text:list-item>
          <text:p text:style-name="P63">Montaż instalacji wentylacyjnej ze względu na gabaryty kanałów jest zawsze kłopotliwy, dlatego też szczególną uwagę należy zwrócić na koordynację wszystkich robót branżowych. Przed montażem i wykonaniem prefabrykacji przewodów i elementów instalacji należy przejść trasę kanałów i sprawdzić czy nie występują przeszkody nieprzewidziane projektem. </text:p>
        </text:list-item>
        <text:list-item>
          <text:p text:style-name="P63">Założono drogę montażową urządzeń poprzez otwór montażowy do pomieszczeń wentylatorni. </text:p>
        </text:list-item>
        <text:list-item>
          <text:p text:style-name="P63">Przyjęte urządzenia wentylacyjne spełniają wymagania założone w projekcie. Dopuszcza się zastosowanie urządzeń o podobnym standardzie, przy uwzględnieniu warunków serwisowych i eksploatacyjnych.</text:p>
        </text:list-item>
        <text:list-item>
          <text:p text:style-name="P63">Po zakończeniu montażu instalacji dokonać pomiarów i regulacji instalacji wentylacyjnej zgodnie z PN-EN 12599:2002</text:p>
        </text:list-item>
      </text:list>
      <text:list text:style-name="L18">
        <text:list-header>
          <text:p text:style-name="P64"/>
        </text:list-header>
      </text:list>
      <text:h text:style-name="P24" text:outline-level="7" text:is-list-header="true">6.9.Wymagania w zakresie użytkowania.</text:h>
      <text:p text:style-name="P29">Warunkiem prawidłowej pracy instalacji i spełnienia wymagań stawianych jej w projekcie jest właściwa eksploatacja. Wszystkie urządzenia powinny znajdować się pod bezpośrednim nadzorem służb eksploatacyjnych.</text:p>
      <text:p text:style-name="P61"/>
      <text:h text:style-name="P15" text:outline-level="5" text:is-list-header="true">7. WYTYCZNE <text:s/>BRANŻOWE</text:h>
      <text:p text:style-name="P23"/>
      <text:h text:style-name="P24" text:outline-level="7" text:is-list-header="true">7.1 Architektoniczno - budowlane</text:h>
      <text:list text:style-name="WW8Num4">
        <text:list-item>
          <text:p text:style-name="P65">Przewidzieć otwory montażowe dla wentylatorni.</text:p>
        </text:list-item>
        <text:list-item>
          <text:p text:style-name="P65">Wykonać czerpnie ścienne i wyrzutnie dachowe.</text:p>
        </text:list-item>
        <text:list-item>
          <text:p text:style-name="P65">Wykonać otwory w ścianach i stropach dla kanałów wentylacyjnych.</text:p>
        </text:list-item>
        <text:list-item>
          <text:p text:style-name="P65">Wykonać podstawy dachowe dla wyrzutni i wentylatorów dachowych.</text:p>
        </text:list-item>
        <text:list-item>
          <text:p text:style-name="P65">Przewidzieć obudowy kanałów wentylacyjnych.</text:p>
        </text:list-item>
        <text:list-item>
          <text:p text:style-name="P65">Zamontować w drzwiach kratki nawiewne,</text:p>
        </text:list-item>
        <text:list-item>
          <text:p text:style-name="P65">Wyizolować akustycznie wentylatornie.</text:p>
        </text:list-item>
      </text:list>
      <text:p text:style-name="P58"/>
      <text:h text:style-name="P24" text:outline-level="7" text:is-list-header="true">7.2 <text:s/>Elektryczna i AKPiA</text:h>
      <text:list text:style-name="WW8Num4">
        <text:list-item text:start-value="1">
          <text:p text:style-name="P65">Doprowadzić zasilanie elektryczne do central wentylacyjnych.</text:p>
        </text:list-item>
        <text:list-item>
          <text:p text:style-name="P65">Zasilić indywidualne wentylatory wywiewne oraz zintegrować z oświetleniem pomieszczenia który obejmują.</text:p>
        </text:list-item>
        <text:list-item>
          <text:p text:style-name="P65">Zastosować systemowe regulatory prędkości obrotowej dla zaprojektowanych indywidualnych wentylatorów </text:p>
        </text:list-item>
        <text:list-item>
          <text:p text:style-name="P66">Przewidzieć instalację ochrony od porażeń silników wentylatorów oraz instalację odgromową wentylatorów i wyrzutni.</text:p>
        </text:list-item>
      </text:list>
      <text:p text:style-name="P58"/>
      <text:h text:style-name="P24" text:outline-level="7" text:is-list-header="true">7.3 Cieplna</text:h>
      <text:list text:style-name="WW8Num4">
        <text:list-item text:start-value="1">
          <text:p text:style-name="P65">Zasilić nagrzewnice central N1/W1, N2/W2, N3/W3 i N4/W4 wodą grzewczą 80/60<text:span text:style-name="T13"> 0</text:span> C.</text:p>
        </text:list-item>
      </text:list>
      <text:p text:style-name="P58"/>
      <text:h text:style-name="P24" text:outline-level="7" text:is-list-header="true">7.4. Wod-kan</text:h>
      <text:list text:style-name="WW8Num4">
        <text:list-item text:start-value="1">
          <text:p text:style-name="P65">Doprowadzić wodę zimną do wentylatorni.</text:p>
        </text:list-item>
        <text:list-item>
          <text:p text:style-name="P65">Wykonać odwodnienie posadzki przy centralach wentylacyjnych.</text:p>
        </text:list-item>
      </text:list>
      <text:p text:style-name="P67"/>
      <text:h text:style-name="P11" text:outline-level="4" text:is-list-header="true">II. INFORMACJA DOTYCZĄCA BEZPIECZEŃSTWA I OCHRONY ZDROWIA</text:h>
      <text:p text:style-name="P68"/>
      <text:p text:style-name="P69">Podstawą opracowania informacji BIOZ są:</text:p>
      <text:list text:style-name="L19">
        <text:list-item>
          <text:p text:style-name="P70">Ustawa Prawo budowlane z dnia 7 lipca 1994 r. (Dz. U. Nr 106 z 2000 r., poz. 1126) z późniejszymi zmianami,</text:p>
        </text:list-item>
      </text:list>
      <text:list text:style-name="L20">
        <text:list-item>
          <text:p text:style-name="P71">Rozporządzenie Ministra Infrastruktury z dnia 23 czerwca 2003 r. w sprawie informacji dotyczącej bezpieczeństwa i ochrony zdrowia oraz planu bezpieczeństwa <text:s/>i ochrony zdrowia (Dz. U. Nr 120 z 2003 r., poz. 1126).</text:p>
        </text:list-item>
      </text:list>
      <text:p text:style-name="P72">Zgodnie z art. 21a ust. 1 oraz ust. 2: pkt 1-10 ustawy z dnia 7 lipca 1994 r. "Prawo budowlane" z późniejszymi zmianami wymagane jest opracowanie "Planu bezpieczeństwa i ochrony zdrowia" dla obiektu budowlanego "Hala sportowa w Imielinie<text:span text:style-name="T10">”. </text:span></text:p>
      <text:p text:style-name="P73"/>
      <text:p text:style-name="P72">Zakres robót obejmuje budowę Hali sportowej. W budynku zostały <text:s/>zaprojektowane instalacje wod.-kan., c.o. i <text:s/>wentylacja mechaniczna. </text:p>
      <text:p text:style-name="P74"><text:span text:style-name="T7">Podczas prowadzenia robót należy zwrócić szczególną uwagę na osoby postronne. Należy szczelnie zabezpieczyć teren prowadzenia robót. Teren budowy znajduje się w centrum miasta Imielin. </text:span>Należy zwrócić szczególną uwagę na ruch pojazdów mechanicznych na obszarze budowy.</text:p>
      <text:p text:style-name="P74"/>
      <text:p text:style-name="P75">Całość robót wykonać zgodnie z:</text:p>
      <text:p text:style-name="P76">- warunkami pozwolenia na budowę,</text:p>
      <text:p text:style-name="P77">- warunkami uzgodnień,</text:p>
      <text:p text:style-name="P78">- ''Warunkami technicznymi wykonania i odbioru instalacji wentylacyjnych” <text:s/>wyd. COBRTI „Instal”, zeszyt 5, Warszawa 2002 r.,</text:p>
      <text:p text:style-name="P77">- Rozporządzeniem Ministra Pracy i Polityki Socjalnej z dnia 26 września 1997 r. w sprawie ogólnych przepisów bezpieczeństwa i higieny pracy (Dz. U. nr 129 z 1997 r. <text:s/>poz. 844),</text:p>
      <text:p text:style-name="P77">- Rozporządzeniem Ministra Infrastruktury z dnia 6 lutego 2003 r. w sprawie bezpieczeństwa i higieny pracy podczas wykonywania robót budowlanych (Dz. U. nr 47 z 2003 r. poz. 401),</text:p>
      <text:p text:style-name="P77">- Rozporządzenie Ministra Gospodarki z dnia 17 września 1999 r. w sprawie bezpieczeństwa i higieny pracy przy urządzeniach i instalacjach energetycznych (Dz. U. nr 80 z 1999 r. </text:p>
      <text:p text:style-name="P77"><text:s text:c="3"/>poz. 912),</text:p>
      <text:p text:style-name="P79">- PN-EN 1505:2001<text:tab/>- Wentylacja budynków - Przewody proste i kształtki wentylacyjne </text:p>
      <text:p text:style-name="P80"><text:s text:c="5"/>z blachy o przekroju prostokątnym - Wymiary <text:s text:c="4"/></text:p>
      <text:p text:style-name="P79">- PN-EN 1506:2001 <text:tab/>- Wentylacja budynków - Przewody proste i kształtki wentylacyjne </text:p>
      <text:p text:style-name="P80"><text:s text:c="6"/>z blachy o przekroju kołowym - Wymiary </text:p>
      <text:p text:style-name="P79">- PN-B-01411:1999 <text:tab/>- Wentylacja i klimatyzacja - Terminologia</text:p>
      <text:p text:style-name="P79">- PN-B-03434:1999 <text:tab/>- Wentylacja - Przewody wentylacyjne - Podstawowe wymagania </text:p>
      <text:p text:style-name="P80"><text:s text:c="6"/>i badania</text:p>
      <text:p text:style-name="P79">- PN-B-76001:1996 <text:tab/>- Wentylacja - Przewody wentylacyjne - Szczelność. Wymagania </text:p>
      <text:p text:style-name="P80"><text:s text:c="6"/>i badania</text:p>
      <text:p text:style-name="P79">- PN-B-76002:1976 <text:tab/>- Wentylacja - Połączenia urządzeń, przewodów i kształtek </text:p>
      <text:p text:style-name="P80"><text:s text:c="6"/>wentylacyjnych blaszanych</text:p>
      <text:p text:style-name="P79">- PN-EN 1751:2001<text:tab/>- Wentylacja budynków - Urządzenia wentylacyjne końcowe – </text:p>
      <text:p text:style-name="P80"><text:s text:c="6"/>Badania aerodynamiczne przepustnic regulacyjnych </text:p>
      <text:p text:style-name="P80"><text:s text:c="7"/>i zamykających 23 c</text:p>
      <text:p text:style-name="P79">- PN-EN 1886:2001 <text:tab/>- Wentylacja budynków - Centrale wentylacyjne i klimatyzacyjne – </text:p>
      <text:p text:style-name="P80"><text:s text:c="5"/>Właściwości mechaniczne</text:p>
      <text:p text:style-name="P81">- ENV 12097:1997 <text:tab/>- Wentylacja budynków - Sieć przewodów - Wymagania </text:p>
      <text:p text:style-name="P80"><text:s text:c="5"/>dotyczące części składowych sieci przewodów ułatwiających <text:s text:c="3"/></text:p>
      <text:p text:style-name="P80"><text:s text:c="5"/>konserwację sieci przewodów</text:p>
      <text:p text:style-name="P79">- PN-EN 12599:2002 <text:tab/>- Wentylacja budynków - Procedury badań i metody pomiarowe </text:p>
      <text:p text:style-name="P80"><text:s text:c="5"/>dotyczące odbioru wykonanych instalacji wentylacji i <text:s text:c="3"/></text:p>
      <text:p text:style-name="P80"><text:s text:c="5"/>klimatyzacji</text:p>
      <text:p text:style-name="P79">- PN-EN 12236:2003 <text:tab/>- Wentylacja budynków - Podwieszenia i podpory przewodów – </text:p>
      <text:p text:style-name="P80"><text:s text:c="5"/>Wymagania wytrzymałościowe</text:p>
      <text:p text:style-name="P77">- instrukcjami składowania, transportu, montażu i prób określonymi przez poszczególnych producentów</text:p>
      <text:p text:style-name="P77"/>
      <text:p text:style-name="P82">Przed przystąpieniem pracowników do robót szczególnie niebezpiecznych należy przeprowadzić szkolenie dotyczące zagrożeń i sposobu ich uniknięcia, potwierdzone wpisem do specjalnego zeszytu „Szkolenie stanowiskowe”.</text:p>
      <text:p text:style-name="P17">Na terenie budowy powinien przebywać przez cały czas pracownik nadzoru średniego ze strony Wykonawcy. Okresową kontrolę nad prawidłowością wykonawstwa robót wykonuje Inspektor Nadzoru ze strony Inwestora.</text:p>
      <text:p text:style-name="P83">W trakcie budowy bezwzględnie przestrzegać przepisów BHP w zakresie transportu, montażu, składowania materiałów, oznakowania miejsc niebezpiecznych itp.</text:p>
      <text:p text:style-name="P84">Na budowie w oznaczonym miejscu winna być apteczka wyposażona w środki opatrunkowe i podstawowe medykamenty, wykaz telefonów służb ratowniczych oraz nazwisko osoby odpowiedzialnej za BHP.</text:p>
      <text:h text:style-name="P85" text:outline-level="4" text:is-list-header="true">III. OBLICZENIA I DOBÓR URZĄDZEŃ WENTYLACYJNYCH</text:h>
      <text:h text:style-name="P86" text:outline-level="5" text:is-list-header="true">1. Zestawienie wentylowanych pomieszczeń</text:h>
      <text:p text:style-name="P23"/>
      <text:p text:style-name="P23"><draw:frame draw:style-name="fr1" draw:name="Obiekt1" text:anchor-type="paragraph" svg:x="-0.046cm" svg:y="0.049cm" svg:width="17.822cm" svg:height="19.5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h text:style-name="P15" text:outline-level="5" text:is-list-header="true"/>
      <text:p text:style-name="P23"/>
      <text:p text:style-name="P87"><draw:frame draw:style-name="fr1" draw:name="Obiekt2" text:anchor-type="paragraph" svg:x="0.069cm" svg:y="0cm" svg:width="17.519cm" svg:height="8.971cm" draw:z-index="1"><draw:object xlink:href="./Object 2" xlink:type="simple" xlink:show="embed" xlink:actuate="onLoad"/><draw:image xlink:href="./ObjectReplacements/Object 2" xlink:type="simple" xlink:show="embed" xlink:actuate="onLoad"/></draw:frame>2. Zestawienie systemów wentylacyjnych</text:p>
      <text:p text:style-name="P23"><draw:frame draw:style-name="fr1" draw:name="Obiekt3" text:anchor-type="paragraph" svg:x="2.134cm" svg:y="0.464cm" svg:width="12.73cm" svg:height="11.58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88"><draw:frame draw:style-name="fr2" draw:name="Obiekt4" text:anchor-type="paragraph" svg:width="13.496cm" svg:height="21.82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9"/>
      <text:p text:style-name="P89"/>
      <text:p text:style-name="P89"><draw:frame draw:style-name="fr2" draw:name="Obiekt5" text:anchor-type="paragraph" svg:width="13.496cm" svg:height="14.325cm" draw:z-index="4"><draw:object xlink:href="./Object 5" xlink:type="simple" xlink:show="embed" xlink:actuate="onLoad"/><draw:image xlink:href="./ObjectReplacements/Object 5" xlink:type="simple" xlink:show="embed" xlink:actuate="onLoad"/></draw:frame></text:p>
      <text:h text:style-name="P90" text:outline-level="5" text:is-list-header="true">3. Dobór urządzeń wentylacyjnych</text:h>
      <text:h text:style-name="P91" text:outline-level="7" text:is-list-header="true">3.1. System N1/W1 – Sala sportowa </text:h>
      <text:p text:style-name="P92">Ilość powietrza</text:p>
      <text:p text:style-name="P82">Przyjęto następujące ilości powietrza:</text:p>
      <text:p text:style-name="P93"><text:tab/>- dla nawiewu V<text:span text:style-name="T18">N</text:span> = 12 886 m<text:span text:style-name="T13">3</text:span>/h, P<text:span text:style-name="T19">dysp</text:span>=450 Pa</text:p>
      <text:p text:style-name="P94">- dla wywiewu V<text:span text:style-name="T18">W</text:span> = 12 852 m<text:span text:style-name="T13">3</text:span>/h, P<text:span text:style-name="T19">dysp</text:span>=450 Pa</text:p>
      <text:p text:style-name="P95">Przyjęto strumień powietrza z krotności wymian (pkt. 4) </text:p>
      <text:p text:style-name="P96">Wymagana minimalna moc nagrzewnicy – 93 kW</text:p>
      <text:p text:style-name="P82"><text:span text:style-name="T1">Zaprojektowano centralę nawiewno – wywiewną z recyrkulacją powietrza oraz z wymiennikiem krzyżowym. </text:span>Przyjęto <text:span text:style-name="T1">centralę wentylacyjną nawiewno - wywiewną typ BS5 (50) firmy VBW z kompletnym układem automatyki. Szczegóły zamieszczono na rysunkach.</text:span></text:p>
      <text:p text:style-name="P67"/>
      <text:h text:style-name="P24" text:outline-level="7" text:is-list-header="true">3.2. System N2/W2 – Pomieszczenia higieniczno - sanitarne</text:h>
      <text:p text:style-name="P92">Ilość powietrza</text:p>
      <text:p text:style-name="P94">- dla nawiewu V<text:span text:style-name="T18">N</text:span> = 4743 m<text:span text:style-name="T13">3</text:span>/h, P<text:span text:style-name="T19">dysp</text:span>=600 Pa</text:p>
      <text:p text:style-name="P94">- dla wywiewu V<text:span text:style-name="T18">W</text:span> = 1611 m<text:span text:style-name="T13">3</text:span>/h, P<text:span text:style-name="T19">dysp</text:span>=450 Pa</text:p>
      <text:p text:style-name="P97">Wymagana minimalna moc nagrzewnicy – 54 kW</text:p>
      <text:p text:style-name="P96">Zaprojektowano centralę nawiewno – wywiewną z wymiennikiem krzyżowym. Przyjęto centralę wentylacyjną nawiewno- wywiewną typ BS-3 (50) firmy VBW z kompletnym układem automatyki. Szczegóły zamieszczono na rysunkach.</text:p>
      <text:p text:style-name="P67"/>
      <text:h text:style-name="P24" text:outline-level="7" text:is-list-header="true">3.3 System N3/W3 –<text:span text:style-name="T19"> Pom. fizykoterapii, hydroterapii,masażu i sali gimnastycznej</text:span></text:h>
      <text:p text:style-name="P98">Ilość powietrza</text:p>
      <text:p text:style-name="P94">- dla nawiewu V<text:span text:style-name="T18">N</text:span> = 6905 m<text:span text:style-name="T13">3</text:span>/h, P<text:span text:style-name="T19">dysp</text:span>=500 Pa</text:p>
      <text:p text:style-name="P94">- dla wywiewu V<text:span text:style-name="T18">W</text:span> = 5239 m<text:span text:style-name="T13">3</text:span>/h, P<text:span text:style-name="T19">dysp</text:span>=500 Pa</text:p>
      <text:p text:style-name="P97">Wymagana minimalna moc nagrzewnicy – 57 kW</text:p>
      <text:p text:style-name="P99">Przyjęto centralę nawiewno – wywiewną z wymiennikiem krzyżowym firmy VBW typ BS-4 (50) z kompletnym układem automatyki. Szczegóły zamieszczono na rysunkach.</text:p>
      <text:h text:style-name="P24" text:outline-level="7" text:is-list-header="true">3.4 System N4/W4 – Pom. sali gimnastycznej na piętrze </text:h>
      <text:p text:style-name="P98">Ilość powietrza</text:p>
      <text:p text:style-name="P94">- dla nawiewu V<text:span text:style-name="T18">N</text:span> = 6762 m<text:span text:style-name="T13">3</text:span>/h, P<text:span text:style-name="T19">dysp</text:span>=450 Pa</text:p>
      <text:p text:style-name="P94">- dla wywiewu V<text:span text:style-name="T18">W</text:span> = 5357 m<text:span text:style-name="T13">3</text:span>/h, P<text:span text:style-name="T19">dysp</text:span>=450 Pa</text:p>
      <text:p text:style-name="P97">Wymagana minimalna moc nagrzewnicy – 58 kW</text:p>
      <text:p text:style-name="P99">Przyjęto centralę nawiewno – wywiewną z wymiennikiem krzyżowym firmy VBW typ BS-4 (50) z kompletnym układem automatyki. Szczegóły zamieszczono na rysunkach.</text:p>
      <text:p text:style-name="P100"/>
      <text:p text:style-name="P100"/>
      <text:h text:style-name="P15" text:outline-level="5" text:is-list-header="true">4. Zestawienie podstawowych urządzeń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1">L.p.</text:p>
          </table:table-cell>
          <table:table-cell table:style-name="Table1.A1" office:value-type="string">
            <text:p text:style-name="P101">Nazwa urządzenia</text:p>
          </table:table-cell>
          <table:table-cell table:style-name="Table1.A1" office:value-type="string">
            <text:p text:style-name="P101">Ilość pow.</text:p>
            <text:p text:style-name="P101">[m3/h]</text:p>
          </table:table-cell>
          <table:table-cell table:style-name="Table1.A1" office:value-type="string">
            <text:p text:style-name="P101">Dane el.</text:p>
          </table:table-cell>
          <table:table-cell table:style-name="Table1.E1" office:value-type="string">
            <text:p text:style-name="P101">Masa +- 10%</text:p>
            <text:p text:style-name="P101">[kg]</text:p>
          </table:table-cell>
        </table:table-row>
        <table:table-row>
          <table:table-cell table:style-name="Table1.A2" office:value-type="float" office:value="1">
            <text:p text:style-name="P102">1</text:p>
          </table:table-cell>
          <table:table-cell table:style-name="Table1.B2" office:value-type="string">
            <text:p text:style-name="P103">Centrala nawiewno - wywiewna N1/W1 (sala gimastyczna)</text:p>
          </table:table-cell>
          <table:table-cell table:style-name="Table1.B2" office:value-type="string">
            <text:p text:style-name="P104">12 886</text:p>
            <text:p text:style-name="P105">12 852</text:p>
          </table:table-cell>
          <table:table-cell table:style-name="Table1.B2" office:value-type="string">
            <text:p text:style-name="P104">14,6 A, 7,5 kW</text:p>
            <text:p text:style-name="P105">14,6 A, 7,5 kW</text:p>
          </table:table-cell>
          <table:table-cell table:style-name="Table1.E2" office:value-type="string">
            <text:p text:style-name="P105">1506</text:p>
          </table:table-cell>
        </table:table-row>
        <table:table-row>
          <table:table-cell table:style-name="Table1.A2" office:value-type="float" office:value="2">
            <text:p text:style-name="P102">2</text:p>
          </table:table-cell>
          <table:table-cell table:style-name="Table1.B2" office:value-type="string">
            <text:p text:style-name="P102">Centrala nawiewno - wywiewna N2/W2 (załączanie z pom. P1-26-sala rehabilitacyjna oraz P1-8-pom. trenera)</text:p>
          </table:table-cell>
          <table:table-cell table:style-name="Table1.B2" office:value-type="string">
            <text:p text:style-name="P104">4 743</text:p>
            <text:p text:style-name="P105">1 611</text:p>
          </table:table-cell>
          <table:table-cell table:style-name="Table1.B2" office:value-type="string">
            <text:p text:style-name="P104">6,1 A, 3 kW</text:p>
            <text:p text:style-name="P105">1,5 A, 0,55 kW</text:p>
          </table:table-cell>
          <table:table-cell table:style-name="Table1.E2" office:value-type="string">
            <text:p text:style-name="P105">704</text:p>
          </table:table-cell>
        </table:table-row>
        <table:table-row>
          <table:table-cell table:style-name="Table1.A2" office:value-type="float" office:value="3">
            <text:p text:style-name="P102">3</text:p>
          </table:table-cell>
          <table:table-cell table:style-name="Table1.B2" office:value-type="string">
            <text:p text:style-name="P102">Centrala nawiewno - wywiewna <text:s/>N3/W3 (sala gimnastyczna P2-14)</text:p>
          </table:table-cell>
          <table:table-cell table:style-name="Table1.B2" office:value-type="string">
            <text:p text:style-name="P104">6 905</text:p>
            <text:p text:style-name="P105">5 239</text:p>
          </table:table-cell>
          <table:table-cell table:style-name="Table1.B2" office:value-type="string">
            <text:p text:style-name="P104">6,6 A, 3 kW</text:p>
            <text:p text:style-name="P106">4,8 A, 2,2 kW</text:p>
          </table:table-cell>
          <table:table-cell table:style-name="Table1.E2" office:value-type="string">
            <text:p text:style-name="P105">59 + 48 = 107</text:p>
          </table:table-cell>
        </table:table-row>
        <table:table-row>
          <table:table-cell table:style-name="Table1.A5" office:value-type="string">
            <text:p text:style-name="P102">4</text:p>
          </table:table-cell>
          <table:table-cell table:style-name="Table1.B2" office:value-type="string">
            <text:p text:style-name="P102">Centrala nawiewno - wywiewna N4/W4 (sala gimnastyczna P2-3)</text:p>
          </table:table-cell>
          <table:table-cell table:style-name="Table1.B2" office:value-type="string">
            <text:p text:style-name="P104">6 762</text:p>
            <text:p text:style-name="P105">5 357</text:p>
          </table:table-cell>
          <table:table-cell table:style-name="Table1.B2" office:value-type="string">
            <text:p text:style-name="P104">6,6 A, 3 kW</text:p>
            <text:p text:style-name="P106">4,8 A, 2,2 kW</text:p>
          </table:table-cell>
          <table:table-cell table:style-name="Table1.E2" office:value-type="string">
            <text:p text:style-name="P105">1103</text:p>
          </table:table-cell>
        </table:table-row>
        <table:table-row>
          <table:table-cell table:style-name="Table1.A5" office:value-type="string">
            <text:p text:style-name="P102">5</text:p>
          </table:table-cell>
          <table:table-cell table:style-name="Table1.B2" office:value-type="string">
            <text:p text:style-name="P102">W5 - Wentylator kanałowy Venture Industries TD-800/200N HS<text:span text:style-name="T20"> z regulatorem obrotów REB</text:span></text:p>
            <text:p text:style-name="P107">(pom. nr P1-5, <text:s/>P1-6, P1-7)</text:p>
          </table:table-cell>
          <table:table-cell table:style-name="Table1.A5" office:value-type="string">
            <text:p text:style-name="P105"/>
            <text:p text:style-name="P105">525</text:p>
          </table:table-cell>
          <table:table-cell table:style-name="Table1.B2" office:value-type="string">
            <text:p text:style-name="P105"/>
            <text:p text:style-name="P105">230V, 0,3 A, </text:p>
            <text:p text:style-name="P105">70 W</text:p>
          </table:table-cell>
          <table:table-cell table:style-name="Table1.E2" office:value-type="string">
            <text:p text:style-name="P105"/>
            <text:p text:style-name="P105">5</text:p>
          </table:table-cell>
        </table:table-row>
        <table:table-row>
          <table:table-cell table:style-name="Table1.A5" office:value-type="string">
            <text:p text:style-name="P102">6</text:p>
          </table:table-cell>
          <table:table-cell table:style-name="Table1.B2" office:value-type="string">
            <text:p text:style-name="P102">W6 - Wentylator kanałowy Venture Industries <text:span text:style-name="T20">TD-350/125 HS</text:span></text:p>
            <text:p text:style-name="P107">(pom. nr P1-8, <text:s/>P1-9)</text:p>
          </table:table-cell>
          <table:table-cell table:style-name="Table1.A5" office:value-type="string">
            <text:p text:style-name="P105"/>
            <text:p text:style-name="P105">200</text:p>
          </table:table-cell>
          <table:table-cell table:style-name="Table1.B2" office:value-type="string">
            <text:p text:style-name="P105"/>
            <text:p text:style-name="P105">230V, 0,13 A, </text:p>
            <text:p text:style-name="P105">30 W</text:p>
          </table:table-cell>
          <table:table-cell table:style-name="Table1.E2" office:value-type="string">
            <text:p text:style-name="P105"/>
            <text:p text:style-name="P105">2</text:p>
          </table:table-cell>
        </table:table-row>
        <table:table-row>
          <table:table-cell table:style-name="Table1.A5" office:value-type="string">
            <text:p text:style-name="P102">7</text:p>
          </table:table-cell>
          <table:table-cell table:style-name="Table1.B2" office:value-type="string">
            <text:p text:style-name="P102">W7 - Wentylator dachowy Venture Industries RF/4-250 S z podstawą tłumiącą RSA + reg. obrotów REB</text:p>
            <text:p text:style-name="P107">(pom. nr P1-45, <text:s/>P2-1)</text:p>
          </table:table-cell>
          <table:table-cell table:style-name="Table1.A5" office:value-type="string">
            <text:p text:style-name="P105"/>
            <text:p text:style-name="P105">1008</text:p>
          </table:table-cell>
          <table:table-cell table:style-name="Table1.B2" office:value-type="string">
            <text:p text:style-name="P105"/>
            <text:p text:style-name="P105">230V, 0,56 A, </text:p>
            <text:p text:style-name="P105">120 W</text:p>
          </table:table-cell>
          <table:table-cell table:style-name="Table1.E2" office:value-type="string">
            <text:p text:style-name="P105"/>
            <text:p text:style-name="P105">14</text:p>
          </table:table-cell>
        </table:table-row>
        <table:table-row>
          <table:table-cell table:style-name="Table1.A5" office:value-type="string">
            <text:p text:style-name="P102">8</text:p>
          </table:table-cell>
          <table:table-cell table:style-name="Table1.B2" office:value-type="string">
            <text:p text:style-name="P102">W8 - Wentylator dachowy Venture Industries RF/4-250 S z podstawą tłumiącą RSA + reg. obrotów REB</text:p>
            <text:p text:style-name="P107">(pom. nr P1-41, <text:s/>P1-42)</text:p>
          </table:table-cell>
          <table:table-cell table:style-name="Table1.A5" office:value-type="string">
            <text:p text:style-name="P105"/>
            <text:p text:style-name="P105">1040</text:p>
          </table:table-cell>
          <table:table-cell table:style-name="Table1.B2" office:value-type="string">
            <text:p text:style-name="P105"/>
            <text:p text:style-name="P105">230V, 0,56 A, </text:p>
            <text:p text:style-name="P105">120 W</text:p>
          </table:table-cell>
          <table:table-cell table:style-name="Table1.E9" office:value-type="string">
            <text:p text:style-name="P105"/>
            <text:p text:style-name="P105">14</text:p>
          </table:table-cell>
        </table:table-row>
        <table:table-row>
          <table:table-cell table:style-name="Table1.A5" office:value-type="string">
            <text:p text:style-name="P102">9</text:p>
          </table:table-cell>
          <table:table-cell table:style-name="Table1.B2" office:value-type="string">
            <text:p text:style-name="P102">W9 - Wentylator kanałowy Venture Industries TD-500/160 HS <text:s/>z<text:span text:style-name="T20"> regulatorem obrotów REB</text:span></text:p>
            <text:p text:style-name="P107">(pom. nr P1-15)</text:p>
          </table:table-cell>
          <table:table-cell table:style-name="Table1.A5" office:value-type="string">
            <text:p text:style-name="P105"/>
            <text:p text:style-name="P105">388</text:p>
          </table:table-cell>
          <table:table-cell table:style-name="Table1.B2" office:value-type="string">
            <text:p text:style-name="P105"/>
            <text:p text:style-name="P105">230V, 0,22 A, </text:p>
            <text:p text:style-name="P105">50 W</text:p>
          </table:table-cell>
          <table:table-cell table:style-name="Table1.E9" office:value-type="string">
            <text:p text:style-name="P105"/>
            <text:p text:style-name="P105">2,7</text:p>
          </table:table-cell>
        </table:table-row>
        <table:table-row>
          <table:table-cell table:style-name="Table1.A5" office:value-type="string">
            <text:p text:style-name="P102">10</text:p>
          </table:table-cell>
          <table:table-cell table:style-name="Table1.B2" office:value-type="string">
            <text:p text:style-name="P102">W9A - Wentylator kanałowy Venture Industries TD-500/160 HS z<text:span text:style-name="T20"> regulatorem obrotów REB</text:span></text:p>
            <text:p text:style-name="P107">(pom. nr P1-18, <text:s/>P1-21)</text:p>
            <text:p text:style-name="P107"/>
            <text:p text:style-name="P107"/>
          </table:table-cell>
          <table:table-cell table:style-name="Table1.A5" office:value-type="string">
            <text:p text:style-name="P105"/>
            <text:p text:style-name="P105">404</text:p>
          </table:table-cell>
          <table:table-cell table:style-name="Table1.B2" office:value-type="string">
            <text:p text:style-name="P105"/>
            <text:p text:style-name="P105">230V, 0,22 A, </text:p>
            <text:p text:style-name="P105">50 W</text:p>
          </table:table-cell>
          <table:table-cell table:style-name="Table1.E2" office:value-type="string">
            <text:p text:style-name="P105"/>
            <text:p text:style-name="P105">2,7</text:p>
          </table:table-cell>
        </table:table-row>
        <table:table-row>
          <table:table-cell table:style-name="Table1.A5" office:value-type="string">
            <text:p text:style-name="P102">11</text:p>
          </table:table-cell>
          <table:table-cell table:style-name="Table1.B2" office:value-type="string">
            <text:p text:style-name="P102">W10 - Wentylator dachowy Venture Industries RF/4-315 S z podstawą tłumiącą RSA + reg. obrotów REB</text:p>
            <text:p text:style-name="P108"><text:span text:style-name="T20">(pom. </text:span><text:span text:style-name="T21">nr </text:span><text:span text:style-name="T22">P1-27, P1-31, P1-32, P1-33, P2-16)</text:span></text:p>
          </table:table-cell>
          <table:table-cell table:style-name="Table1.A5" office:value-type="string">
            <text:p text:style-name="P105"/>
            <text:p text:style-name="P105">1181</text:p>
          </table:table-cell>
          <table:table-cell table:style-name="Table1.B2" office:value-type="string">
            <text:p text:style-name="P105"/>
            <text:p text:style-name="P105">230V, 1,16 A, </text:p>
            <text:p text:style-name="P105">230 W</text:p>
          </table:table-cell>
          <table:table-cell table:style-name="Table1.E2" office:value-type="string">
            <text:p text:style-name="P105"/>
            <text:p text:style-name="P105">16</text:p>
          </table:table-cell>
        </table:table-row>
        <table:table-row>
          <table:table-cell table:style-name="Table1.A5" office:value-type="string">
            <text:p text:style-name="P102">12</text:p>
          </table:table-cell>
          <table:table-cell table:style-name="Table1.B2" office:value-type="string">
            <text:p text:style-name="P102">W11 - Wentylator kanałowy Venture Industries TD-500/160 LS z<text:span text:style-name="T20"> regulatorem obrotów REB </text:span></text:p>
            <text:p text:style-name="P109">(pom. <text:span text:style-name="T23">nr </text:span><text:span text:style-name="T24">P2-9)</text:span></text:p>
          </table:table-cell>
          <table:table-cell table:style-name="Table1.A5" office:value-type="string">
            <text:p text:style-name="P105"/>
            <text:p text:style-name="P105">250</text:p>
          </table:table-cell>
          <table:table-cell table:style-name="Table1.B2" office:value-type="string">
            <text:p text:style-name="P105"/>
            <text:p text:style-name="P105">230V, 0,22 A, </text:p>
            <text:p text:style-name="P105">50 W</text:p>
          </table:table-cell>
          <table:table-cell table:style-name="Table1.E2" office:value-type="string">
            <text:p text:style-name="P105"/>
            <text:p text:style-name="P105">2,7</text:p>
          </table:table-cell>
        </table:table-row>
        <table:table-row>
          <table:table-cell table:style-name="Table1.A5" office:value-type="string">
            <text:p text:style-name="P102">13</text:p>
          </table:table-cell>
          <table:table-cell table:style-name="Table1.B2" office:value-type="string">
            <text:p text:style-name="P102">W12 - Wentylator kanałowy Venture Industries TD-800/200N HS <text:s/>z<text:span text:style-name="T20"> regulatorem obrotów REB</text:span></text:p>
            <text:p text:style-name="P110">(pom. <text:span text:style-name="T23">nr </text:span><text:span text:style-name="T24">P2-10)</text:span></text:p>
          </table:table-cell>
          <table:table-cell table:style-name="Table1.A5" office:value-type="string">
            <text:p text:style-name="P105"/>
            <text:p text:style-name="P105">430</text:p>
          </table:table-cell>
          <table:table-cell table:style-name="Table1.B2" office:value-type="string">
            <text:p text:style-name="P105"/>
            <text:p text:style-name="P105">230V, 0,5 A, </text:p>
            <text:p text:style-name="P105">120 W</text:p>
          </table:table-cell>
          <table:table-cell table:style-name="Table1.E2" office:value-type="string">
            <text:p text:style-name="P105"/>
            <text:p text:style-name="P105">4,9</text:p>
          </table:table-cell>
        </table:table-row>
        <table:table-row>
          <table:table-cell table:style-name="Table1.A5" office:value-type="string">
            <text:p text:style-name="P102">14</text:p>
          </table:table-cell>
          <table:table-cell table:style-name="Table1.B2" office:value-type="string">
            <text:p text:style-name="P102">W13 - Wentylator kanałowy Venture Industries TD-800/200N HS <text:s/>z<text:span text:style-name="T20"> regulatorem obrotów REB</text:span></text:p>
            <text:p text:style-name="P110">(pom. <text:span text:style-name="T23">nr </text:span><text:span text:style-name="T24">P2-12)</text:span></text:p>
          </table:table-cell>
          <table:table-cell table:style-name="Table1.A5" office:value-type="string">
            <text:p text:style-name="P105"/>
            <text:p text:style-name="P105">486</text:p>
          </table:table-cell>
          <table:table-cell table:style-name="Table1.B2" office:value-type="string">
            <text:p text:style-name="P105"/>
            <text:p text:style-name="P105">230V, 0,5 A, </text:p>
            <text:p text:style-name="P105">120 W</text:p>
          </table:table-cell>
          <table:table-cell table:style-name="Table1.E2" office:value-type="string">
            <text:p text:style-name="P105"/>
            <text:p text:style-name="P105">4,9</text:p>
          </table:table-cell>
        </table:table-row>
        <table:table-row>
          <table:table-cell table:style-name="Table1.A5" office:value-type="string">
            <text:p text:style-name="P102">15</text:p>
          </table:table-cell>
          <table:table-cell table:style-name="Table1.B2" office:value-type="string">
            <text:p text:style-name="P111">W14 - Wentylator kanałowy Venture Industries TD-800/200N HS <text:s/>z<text:span text:style-name="T20"> regulatorem obrotów REB (pom. </text:span><text:span text:style-name="T25">nr </text:span><text:span text:style-name="T26">P2-7)</text:span></text:p>
          </table:table-cell>
          <table:table-cell table:style-name="Table1.A5" office:value-type="string">
            <text:p text:style-name="P105"/>
            <text:p text:style-name="P105">537</text:p>
          </table:table-cell>
          <table:table-cell table:style-name="Table1.B2" office:value-type="string">
            <text:p text:style-name="P105"/>
            <text:p text:style-name="P105">230V, 0,5 A, </text:p>
            <text:p text:style-name="P105">120 W</text:p>
          </table:table-cell>
          <table:table-cell table:style-name="Table1.E2" office:value-type="string">
            <text:p text:style-name="P105"/>
            <text:p text:style-name="P105">4,9</text:p>
          </table:table-cell>
        </table:table-row>
      </table:table>
      <text:p text:style-name="P112"/>
      <text:p text:style-name="P112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h text:style-name="P114" text:outline-level="5" text:is-list-header="true">5. Zestawienie materiałów</text:h>
      <text:p text:style-name="P115"/>
      <text:h text:style-name="P116" text:outline-level="7">5.1 Legenda do specyfikacji materiałowej</text:h>
      <text:p text:style-name="P117"/>
      <text:p text:style-name="P118">Specyfikacja materiałowa została utworzona w programie Wentyle 2.6. W dokumentacji posłużono się oznaczeniem katologowym stosowanym przez firmę Alnor np.: Kolano90 QBF-N-OCY-400x500-325x100, co oznacza kolano 90<text:span text:style-name="T13">0</text:span><text:span text:style-name="T19"> z blachy ocynkowanej o wymiarach 400mmx500mm. Dalsze wymiary są wymiarami pomocniczymi wymaganymi dla producenta kształtek do ich wykonania.</text:span></text:p>
      <text:p text:style-name="P118">Poniżej przedstawiono legendę w celu łatwiejszego poruszania się po specyfikacji. </text:p>
      <text:p text:style-name="Standard"/>
      <text:list text:style-name="L21">
        <text:list-item>
          <text:p text:style-name="P119">Kanał wentylacyjny SR-OCY-160- 650- Nazwa Typ (SR)-Materiał(OCY)-Średnica D (160)-Długość L (650) w mm (3636mm)</text:p>
        </text:list-item>
      </text:list>
      <text:list text:style-name="L22">
        <text:list-item>
          <text:p text:style-name="P120">Kanał wentylacyjny QD-N-OCY-300X400-373 - Nazwa Typ (QD-N)-Materiał (OCY)-Wymiar AxB (300x400)-Długość w mm (373)</text:p>
        </text:list-item>
      </text:list>
      <text:p text:style-name="Standard"/>
      <text:p text:style-name="Standard"/>
      <text:list text:style-name="L23">
        <text:list-item>
          <text:p text:style-name="P121">Redukcja RCPL-OCY-250-200-Nazwa Typ-Materiał-Średnica d1-Średnica d2</text:p>
        </text:list-item>
      </text:list>
      <text:p text:style-name="Standard"><draw:frame draw:style-name="fr3" draw:name="Grafika1" text:anchor-type="paragraph" svg:x="0.192cm" svg:y="0.289cm" svg:width="4.202cm" svg:height="3.193cm" draw:z-index="5"><draw:image xlink:href="Pictures/2000011300006230000030AF8465F60C.svm" xlink:type="simple" xlink:show="embed" xlink:actuate="onLoad"/></draw:frame></text:p>
      <text:p text:style-name="Standard"/>
      <text:p text:style-name="Standard">Redukcja PR-N-OCY-400x400-250-1-400-50</text:p>
      <text:p text:style-name="Standard">Nazwa Typ i materiał-Wymiar AxB-średnica d-Typ redukcji-długość L- wymiar e</text:p>
      <text:p text:style-name="Standard"/>
      <text:p text:style-name="Standard"/>
      <text:p text:style-name="Standard"/>
      <text:p text:style-name="Standard"><draw:frame draw:style-name="fr4" draw:name="Grafika2" text:anchor-type="paragraph" svg:x="0.051cm" svg:y="0.358cm" svg:width="5.136cm" svg:height="4.396cm" draw:z-index="6"><draw:image xlink:href="Pictures/200000EB00006230000030AFD8B7CC43.svm" xlink:type="simple" xlink:show="embed" xlink:actuate="onLoad"/></draw:frame></text:p>
      <text:p text:style-name="Standard"/>
      <text:p text:style-name="Standard"/>
      <text:p text:style-name="Standard">Redukcja QPR-N-OCY-1000x800-800x800-6-500-50</text:p>
      <text:p text:style-name="Standard">Nazwa Typ i materiał-Wymiar AxB-Wymiar A1xB1-Typ redukcji-długość L- wymiar e</text:p>
      <text:p text:style-name="Standard"/>
      <text:p text:style-name="Standard"/>
      <text:p text:style-name="Standard"/>
      <text:p text:style-name="Standard"/>
      <text:p text:style-name="Standard"/>
      <text:list text:style-name="L24">
        <text:list-item>
          <text:p text:style-name="P122">Trójniki</text:p>
        </text:list-item>
      </text:list>
      <text:p text:style-name="Standard"><draw:frame draw:style-name="fr5" draw:name="Grafika3" text:anchor-type="paragraph" svg:x="0.434cm" svg:y="0.132cm" svg:width="3.724cm" svg:height="3.537cm" draw:z-index="7"><draw:image xlink:href="Pictures/20000DDA00006230000030AF8F3DC43B.svm" xlink:type="simple" xlink:show="embed" xlink:actuate="onLoad"/></draw:frame></text:p>
      <text:p text:style-name="Standard"/>
      <text:p text:style-name="Standard"/>
      <text:p text:style-name="Standard"/>
      <text:p text:style-name="Standard">Trójnik TCPL-OCY-250-160</text:p>
      <text:p text:style-name="Standard">Nazwa Typ-Materiał-Średnica d1-Średnica d3</text:p>
      <text:p text:style-name="Standard"/>
      <text:p text:style-name="Standard"/>
      <text:p text:style-name="Standard"/>
      <text:p text:style-name="Standard"><draw:frame draw:style-name="fr5" draw:name="Grafika4" text:anchor-type="paragraph" svg:x="-0.159cm" svg:y="0cm" svg:width="3.895cm" svg:height="3.537cm" draw:z-index="8"><draw:image xlink:href="Pictures/200003B800006230000030AF8EB090DB.svm" xlink:type="simple" xlink:show="embed" xlink:actuate="onLoad"/></draw:frame></text:p>
      <text:p text:style-name="Standard"/>
      <text:p text:style-name="Standard">Trójnik QTT-N-OCY-500-500x800-800-500-150</text:p>
      <text:p text:style-name="Standard">Nazwa Typ i materiał-Wymiar A1-Wymiar AxB-Wymiar L-Wymiar L1-Promień 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25">
        <text:list-item>
          <text:p text:style-name="P123">Kolano BL-OCY-160-90-Nazwa Typ-Materiał-Średnica-Kąt</text:p>
        </text:list-item>
      </text:list>
      <text:p text:style-name="Standard"><draw:frame draw:style-name="fr6" draw:name="Grafika5" text:anchor-type="paragraph" svg:x="0.069cm" svg:y="0.132cm" svg:width="3.163cm" svg:height="3.932cm" draw:z-index="9"><draw:image xlink:href="Pictures/200001B700006230000030AFD57C8A05.svm" xlink:type="simple" xlink:show="embed" xlink:actuate="onLoad"/></draw:frame></text:p>
      <text:p text:style-name="Standard"/>
      <text:p text:style-name="Standard"/>
      <text:p text:style-name="Standard">Kolano90 QBF-N-OCY-800x500-600x150</text:p>
      <text:p text:style-name="Standard">Nazwa i kąt Typ i materiał-Wymiar AxB-Wymiar LxPromień 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7" draw:name="Grafika6" text:anchor-type="paragraph" svg:x="-0.012cm" svg:y="-0.582cm" svg:width="3.754cm" svg:height="2.865cm" draw:z-index="10"><draw:image xlink:href="Pictures/200001C900006230000030AF2A5434C0.svm" xlink:type="simple" xlink:show="embed" xlink:actuate="onLoad"/></draw:frame></text:p>
      <text:p text:style-name="Standard"/>
      <text:p text:style-name="Standard">Kolano QBP45-N-OCY-300x300-200</text:p>
      <text:p text:style-name="Standard">Nazwa Typ, kąt i materiał-Wymiar AxB-Wymiar L</text:p>
      <text:p text:style-name="Standard"/>
      <text:p text:style-name="Standard"/>
      <text:p text:style-name="Standard"><draw:frame draw:style-name="fr8" draw:name="Grafika7" text:anchor-type="paragraph" svg:x="-0.474cm" svg:y="0.265cm" svg:width="4.568cm" svg:height="3.844cm" draw:z-index="11"><draw:image xlink:href="Pictures/2000028100006230000030AFD63CA56D.svm" xlink:type="simple" xlink:show="embed" xlink:actuate="onLoad"/></draw:frame></text:p>
      <text:p text:style-name="Standard"/>
      <text:p text:style-name="Standard">Kolano90 QBFR-N-OCY-250x250-400x300-400-400-150</text:p>
      <text:p text:style-name="P124">Nazwa i kąt Typ i materiał-Wymiar AxB-Wymiar CxD-Wymiar L10-Wymiar L2-Promień R</text:p>
      <text:p text:style-name="P115"/>
      <text:p text:style-name="P115"/>
      <text:p text:style-name="P115"/>
      <text:p text:style-name="P115"/>
      <text:p text:style-name="P125"/>
      <text:p text:style-name="P125"/>
      <text:p text:style-name="P126"/>
      <text:p text:style-name="P126"/>
      <text:p text:style-name="P126"/>
      <text:p text:style-name="P126"/>
      <text:p text:style-name="P126"><draw:frame draw:style-name="fr2" draw:name="Obiekt6" text:anchor-type="paragraph" svg:width="15.617cm" svg:height="21.385cm" draw:z-index="12"><draw:object xlink:href="./Object 6" xlink:type="simple" xlink:show="embed" xlink:actuate="onLoad"/><draw:image xlink:href="./ObjectReplacements/Object 6" xlink:type="simple" xlink:show="embed" xlink:actuate="onLoad"/></draw:frame></text:p>
      <text:p text:style-name="P126"/>
      <text:p text:style-name="P126"><draw:frame draw:style-name="fr9" draw:name="Obiekt7" text:anchor-type="paragraph" svg:width="15.787cm" svg:height="21.512cm" draw:z-index="13"><draw:object xlink:href="./Object 7" xlink:type="simple" xlink:show="embed" xlink:actuate="onLoad"/><draw:image xlink:href="./ObjectReplacements/Object 7" xlink:type="simple" xlink:show="embed" xlink:actuate="onLoad"/></draw:frame></text:p>
      <text:p text:style-name="P126"/>
      <text:p text:style-name="P126"><draw:frame draw:style-name="fr2" draw:name="Obiekt8" text:anchor-type="paragraph" svg:width="15.893cm" svg:height="21.509cm" draw:z-index="14"><draw:object xlink:href="./Object 8" xlink:type="simple" xlink:show="embed" xlink:actuate="onLoad"/><draw:image xlink:href="./ObjectReplacements/Object 8" xlink:type="simple" xlink:show="embed" xlink:actuate="onLoad"/></draw:frame></text:p>
      <text:p text:style-name="P126"/>
      <text:p text:style-name="P126"><draw:frame draw:style-name="fr2" draw:name="Obiekt9" text:anchor-type="paragraph" svg:width="15.893cm" svg:height="21.505cm" draw:z-index="15"><draw:object xlink:href="./Object 9" xlink:type="simple" xlink:show="embed" xlink:actuate="onLoad"/><draw:image xlink:href="./ObjectReplacements/Object 9" xlink:type="simple" xlink:show="embed" xlink:actuate="onLoad"/></draw:frame></text:p>
      <text:p text:style-name="P126"/>
      <text:p text:style-name="P126"><draw:frame draw:style-name="fr2" draw:name="Obiekt10" text:anchor-type="paragraph" svg:width="15.893cm" svg:height="21.546cm" draw:z-index="16"><draw:object xlink:href="./Object 10" xlink:type="simple" xlink:show="embed" xlink:actuate="onLoad"/><draw:image xlink:href="./ObjectReplacements/Object 10" xlink:type="simple" xlink:show="embed" xlink:actuate="onLoad"/></draw:frame></text:p>
      <text:p text:style-name="P126"/>
      <text:p text:style-name="P126"><draw:frame draw:style-name="fr2" draw:name="Obiekt11" text:anchor-type="paragraph" svg:width="15.737cm" svg:height="21.378cm" draw:z-index="17"><draw:object xlink:href="./Object 11" xlink:type="simple" xlink:show="embed" xlink:actuate="onLoad"/><draw:image xlink:href="./ObjectReplacements/Object 11" xlink:type="simple" xlink:show="embed" xlink:actuate="onLoad"/></draw:frame></text:p>
      <text:p text:style-name="P126"/>
      <text:p text:style-name="P126"><draw:frame draw:style-name="fr2" draw:name="Obiekt12" text:anchor-type="paragraph" svg:width="15.893cm" svg:height="21.209cm" draw:z-index="18"><draw:object xlink:href="./Object 12" xlink:type="simple" xlink:show="embed" xlink:actuate="onLoad"/><draw:image xlink:href="./ObjectReplacements/Object 12" xlink:type="simple" xlink:show="embed" xlink:actuate="onLoad"/></draw:frame></text:p>
      <text:p text:style-name="P126"/>
      <text:p text:style-name="P126"><draw:frame draw:style-name="fr2" draw:name="Obiekt13" text:anchor-type="paragraph" svg:width="15.804cm" svg:height="21.419cm" draw:z-index="19"><draw:object xlink:href="./Object 13" xlink:type="simple" xlink:show="embed" xlink:actuate="onLoad"/><draw:image xlink:href="./ObjectReplacements/Object 13" xlink:type="simple" xlink:show="embed" xlink:actuate="onLoad"/></draw:frame></text:p>
      <text:p text:style-name="P126"/>
      <text:p text:style-name="P126"><draw:frame draw:style-name="fr2" draw:name="Obiekt14" text:anchor-type="paragraph" svg:width="15.787cm" svg:height="21.341cm" draw:z-index="20"><draw:object xlink:href="./Object 14" xlink:type="simple" xlink:show="embed" xlink:actuate="onLoad"/><draw:image xlink:href="./ObjectReplacements/Object 14" xlink:type="simple" xlink:show="embed" xlink:actuate="onLoad"/></draw:frame></text:p>
      <text:p text:style-name="P126"/>
      <text:p text:style-name="P126"><draw:frame draw:style-name="fr2" draw:name="Obiekt15" text:anchor-type="paragraph" svg:width="15.893cm" svg:height="21.267cm" draw:z-index="21"><draw:object xlink:href="./Object 15" xlink:type="simple" xlink:show="embed" xlink:actuate="onLoad"/><draw:image xlink:href="./ObjectReplacements/Object 15" xlink:type="simple" xlink:show="embed" xlink:actuate="onLoad"/></draw:frame></text:p>
      <text:p text:style-name="P126"/>
      <text:p text:style-name="P126"><draw:frame draw:style-name="fr2" draw:name="Obiekt16" text:anchor-type="paragraph" svg:width="15.714cm" svg:height="21.116cm" draw:z-index="22"><draw:object xlink:href="./Object 16" xlink:type="simple" xlink:show="embed" xlink:actuate="onLoad"/><draw:image xlink:href="./ObjectReplacements/Object 16" xlink:type="simple" xlink:show="embed" xlink:actuate="onLoad"/></draw:frame></text:p>
      <text:p text:style-name="P126"/>
      <text:p text:style-name="P126"><draw:frame draw:style-name="fr2" draw:name="Obiekt17" text:anchor-type="paragraph" svg:width="15.893cm" svg:height="21.133cm" draw:z-index="23"><draw:object xlink:href="./Object 17" xlink:type="simple" xlink:show="embed" xlink:actuate="onLoad"/><draw:image xlink:href="./ObjectReplacements/Object 17" xlink:type="simple" xlink:show="embed" xlink:actuate="onLoad"/></draw:frame></text:p>
      <text:p text:style-name="P126"/>
      <text:p text:style-name="P126"><draw:frame draw:style-name="fr2" draw:name="Obiekt18" text:anchor-type="paragraph" svg:width="15.69cm" svg:height="21.248cm" draw:z-index="24"><draw:object xlink:href="./Object 18" xlink:type="simple" xlink:show="embed" xlink:actuate="onLoad"/><draw:image xlink:href="./ObjectReplacements/Object 18" xlink:type="simple" xlink:show="embed" xlink:actuate="onLoad"/></draw:frame></text:p>
      <text:p text:style-name="P126"/>
      <text:p text:style-name="P126"><draw:frame draw:style-name="fr2" draw:name="Obiekt19" text:anchor-type="paragraph" svg:width="15.893cm" svg:height="21.073cm" draw:z-index="25"><draw:object xlink:href="./Object 19" xlink:type="simple" xlink:show="embed" xlink:actuate="onLoad"/><draw:image xlink:href="./ObjectReplacements/Object 19" xlink:type="simple" xlink:show="embed" xlink:actuate="onLoad"/></draw:frame></text:p>
      <text:p text:style-name="P126"/>
      <text:p text:style-name="P126"><draw:frame draw:style-name="fr2" draw:name="Obiekt20" text:anchor-type="paragraph" svg:width="15.93cm" svg:height="21.258cm" draw:z-index="26"><draw:object xlink:href="./Object 20" xlink:type="simple" xlink:show="embed" xlink:actuate="onLoad"/><draw:image xlink:href="./ObjectReplacements/Object 20" xlink:type="simple" xlink:show="embed" xlink:actuate="onLoad"/></draw:frame></text:p>
      <text:p text:style-name="P126"/>
      <text:p text:style-name="P126"><draw:frame draw:style-name="fr2" draw:name="Obiekt21" text:anchor-type="paragraph" svg:width="15.893cm" svg:height="21.348cm" draw:z-index="27"><draw:object xlink:href="./Object 21" xlink:type="simple" xlink:show="embed" xlink:actuate="onLoad"/><draw:image xlink:href="./ObjectReplacements/Object 21" xlink:type="simple" xlink:show="embed" xlink:actuate="onLoad"/></draw:frame></text:p>
      <text:p text:style-name="P126"/>
      <text:p text:style-name="P126"><draw:frame draw:style-name="fr2" draw:name="Obiekt22" text:anchor-type="paragraph" svg:width="15.893cm" svg:height="20.071cm" draw:z-index="28"><draw:object xlink:href="./Object 22" xlink:type="simple" xlink:show="embed" xlink:actuate="onLoad"/><draw:image xlink:href="./ObjectReplacements/Object 22" xlink:type="simple" xlink:show="embed" xlink:actuate="onLoad"/></draw:frame></text:p>
      <text:p text:style-name="P126"/>
      <text:p text:style-name="P126"/>
      <text:p text:style-name="P126"/>
      <text:p text:style-name="P126"><draw:frame draw:style-name="fr2" draw:name="Obiekt23" text:anchor-type="paragraph" svg:width="15.762cm" svg:height="21.168cm" draw:z-index="29"><draw:object xlink:href="./Object 23" xlink:type="simple" xlink:show="embed" xlink:actuate="onLoad"/><draw:image xlink:href="./ObjectReplacements/Object 23" xlink:type="simple" xlink:show="embed" xlink:actuate="onLoad"/></draw:frame></text:p>
      <text:p text:style-name="P126"/>
      <text:p text:style-name="P126"><draw:frame draw:style-name="fr2" draw:name="Obiekt24" text:anchor-type="paragraph" svg:width="15.893cm" svg:height="18.697cm" draw:z-index="30"><draw:object xlink:href="./Object 24" xlink:type="simple" xlink:show="embed" xlink:actuate="onLoad"/><draw:image xlink:href="./ObjectReplacements/Object 24" xlink:type="simple" xlink:show="embed" xlink:actuate="onLoad"/></draw:frame></text:p>
      <text:p text:style-name="P126"/>
      <text:p text:style-name="P126"/>
      <text:p text:style-name="P126"/>
      <text:p text:style-name="P126"/>
      <text:p text:style-name="P126"/>
      <text:p text:style-name="P126"><draw:frame draw:style-name="fr2" draw:name="Obiekt25" text:anchor-type="paragraph" svg:width="15.612cm" svg:height="21.421cm" draw:z-index="31"><draw:object xlink:href="./Object 25" xlink:type="simple" xlink:show="embed" xlink:actuate="onLoad"/><draw:image xlink:href="./ObjectReplacements/Object 25" xlink:type="simple" xlink:show="embed" xlink:actuate="onLoad"/></draw:frame></text:p>
      <text:p text:style-name="P126"/>
      <text:p text:style-name="P126"><draw:frame draw:style-name="fr2" draw:name="Obiekt26" text:anchor-type="paragraph" svg:width="15.587cm" svg:height="21.364cm" draw:z-index="32"><draw:object xlink:href="./Object 26" xlink:type="simple" xlink:show="embed" xlink:actuate="onLoad"/><draw:image xlink:href="./ObjectReplacements/Object 26" xlink:type="simple" xlink:show="embed" xlink:actuate="onLoad"/></draw:frame></text:p>
      <text:p text:style-name="P126"/>
      <text:p text:style-name="P126"><draw:frame draw:style-name="fr2" draw:name="Obiekt27" text:anchor-type="paragraph" svg:width="15.893cm" svg:height="19.129cm" draw:z-index="33"><draw:object xlink:href="./Object 27" xlink:type="simple" xlink:show="embed" xlink:actuate="onLoad"/><draw:image xlink:href="./ObjectReplacements/Object 27" xlink:type="simple" xlink:show="embed" xlink:actuate="onLoad"/></draw:frame></text:p>
      <text:p text:style-name="P126"/>
      <text:p text:style-name="P126"/>
      <text:p text:style-name="P126"/>
      <text:p text:style-name="P126"/>
      <text:p text:style-name="P126"/>
      <text:p text:style-name="P126"><draw:frame draw:style-name="fr2" draw:name="Obiekt28" text:anchor-type="paragraph" svg:width="15.517cm" svg:height="21.278cm" draw:z-index="34"><draw:object xlink:href="./Object 28" xlink:type="simple" xlink:show="embed" xlink:actuate="onLoad"/><draw:image xlink:href="./ObjectReplacements/Object 2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6250E4ebArial" svg:font-family="6250E4ebArial"/>
    <style:font-face style:name="Arial1" svg:font-family="Arial"/>
    <style:font-face style:name="TimesNewRoman" svg:font-family="TimesNew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.501cm" fo:margin-right="0cm" fo:line-height="150%" fo:text-indent="0.00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line-height="150%" fo:keep-with-next="always"/>
      <style:text-properties fo:font-size="12pt" style:font-size-asian="12pt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align="center" style:justify-single-word="false" fo:text-indent="0cm" style:auto-text-indent="false" fo:background-color="transparent">
        <style:tab-stops>
          <style:tab-stop style:position="15.436cm" style:type="right" style:leader-style="dotted" style:leader-text="."/>
        </style:tab-stops>
        <style:background-image/>
      </style:paragraph-properties>
      <style:text-properties fo:font-size="14pt" style:text-underline-style="solid" style:text-underline-width="auto" style:text-underline-color="font-color" fo:font-weight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937cm" style:type="right" style:leader-style="dotted" style:leader-text="."/>
        </style:tab-stops>
      </style:paragraph-properties>
      <style:text-properties fo:font-size="12pt" fo:font-weight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938cm" style:type="right" style:leader-style="dotted" style:leader-text="."/>
        </style:tab-stops>
      </style:paragraph-properties>
      <style:text-properties fo:font-size="12pt" fo:font-weight="bold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line-height="150%" fo:text-align="justify" style:justify-single-word="false" fo:text-indent="0.002cm" style:auto-text-indent="false"/>
      <style:text-properties fo:font-size="12pt" style:font-size-asian="12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indent="0.002cm" style:auto-text-indent="false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text:page-number text:select-page="current" text:page-adjust="1">2</text:page-number></text:p>
      </style:header>
      <style:footer>
        <text:p text:style-name="P2">________________________________________________________________________________</text:p>
        <text:p text:style-name="P2">Hala sportowa w Imielinie przy ul. Sapet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Sławomir Smith</meta:initial-creator>
    <meta:creation-date>2006-05-24T14:45:34</meta:creation-date>
    <dc:creator>Sławomir Smith</dc:creator>
    <dc:date>2006-06-07T07:17:00</dc:date>
    <meta:printed-by>Sławomir Smith</meta:printed-by>
    <meta:print-date>2006-05-24T14:58:55</meta:print-date>
    <dc:language>pl-PL</dc:language>
    <meta:editing-cycles>10</meta:editing-cycles>
    <meta:editing-duration>PT52M21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28" meta:page-count="45" meta:paragraph-count="417" meta:word-count="4115" meta:character-count="302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4.927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62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1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Zestawienie pomieszczen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11"/>
        <table:table-column table:style-name="co7" table:default-cell-style-name="ce11"/>
        <table:table-column table:style-name="co4" table:default-cell-style-name="ce14"/>
        <table:table-row table:style-name="ro1">
          <table:table-cell table:style-name="ce1" office:value-type="string" table:number-columns-spanned="1" table:number-rows-spanned="2">
            <text:p>Nr pom.</text:p>
          </table:table-cell>
          <table:table-cell table:style-name="ce1" office:value-type="string" table:number-columns-spanned="1" table:number-rows-spanned="2">
            <text:p>Nazwa pomieszczeni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Wysokość pom.</text:p>
          </table:table-cell>
          <table:table-cell table:style-name="ce1" office:value-type="string">
            <text:p>Kubatura</text:p>
          </table:table-cell>
          <table:table-cell table:style-name="ce1" office:value-type="string">
            <text:p>Krotność wymian</text:p>
          </table:table-cell>
          <table:table-cell table:style-name="ce10" office:value-type="string">
            <text:p>Ilość powietrza nawiewanego</text:p>
          </table:table-cell>
          <table:table-cell table:style-name="ce10" office:value-type="string">
            <text:p>Ilość powietrza wywiewanego</text:p>
          </table:table-cell>
          <table:table-cell table:style-name="ce12" office:value-type="string" table:number-columns-spanned="1" table:number-rows-spanned="2">
            <text:p>Uwagi</text:p>
          </table:table-cell>
        </table:table-row>
        <table:table-row table:style-name="ro2">
          <table:covered-table-cell table:number-columns-repeated="2" table:style-name="ce2"/>
          <table:table-cell table:style-name="ce2" office:value-type="string">
            <text:p>[m<text:span text:style-name="T1">2</text:span><text:span text:style-name="T2">]</text:span></text:p>
          </table:table-cell>
          <table:table-cell table:style-name="ce2" office:value-type="string">
            <text:p>[m<text:span text:style-name="T2">]</text:span></text:p>
          </table:table-cell>
          <table:table-cell table:style-name="ce2" office:value-type="string">
            <text:p>[m<text:span text:style-name="T1">3</text:span><text:span text:style-name="T2">]</text:span></text:p>
          </table:table-cell>
          <table:table-cell table:style-name="ce2" office:value-type="string">
            <text:p>[h<text:span text:style-name="T1">-1</text:span><text:span text:style-name="T2">]</text:span></text:p>
          </table:table-cell>
          <table:table-cell office:value-type="string">
            <text:p>[m<text:span text:style-name="T1">3</text:span><text:span text:style-name="T2">/h]</text:span></text:p>
          </table:table-cell>
          <table:table-cell office:value-type="string">
            <text:p>[m<text:span text:style-name="T1">3</text:span><text:span text:style-name="T2">/h]</text:span></text:p>
          </table:table-cell>
          <table:covered-table-cell table:style-name="ce13"/>
        </table:table-row>
        <table:table-row table:style-name="ro3" table:visibility="collapse">
          <table:table-cell table:style-name="ce3"/>
          <table:table-cell table:style-name="ce5" office:value-type="string">
            <text:p>PIWNICA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9" table:number-columns-repeated="2"/>
          <table:table-cell table:style-name="ce13"/>
        </table:table-row>
        <table:table-row table:style-name="ro3" table:visibility="collapse">
          <table:table-cell table:style-name="Default" office:value-type="string">
            <text:p>P0-1</text:p>
          </table:table-cell>
          <table:table-cell table:style-name="Default" office:value-type="string">
            <text:p>Klatka schodowa</text:p>
          </table:table-cell>
          <table:table-cell table:style-name="ce7" office:value-type="float" office:value="24.8">
            <text:p>24,80</text:p>
          </table:table-cell>
          <table:table-cell table:style-name="ce7" office:value-type="float" office:value="3">
            <text:p>3,00</text:p>
          </table:table-cell>
          <table:table-cell table:style-name="ce7" table:formula="oooc:=([.C4]*[.D4])" office:value-type="float" office:value="74.4">
            <text:p>74,40</text:p>
          </table:table-cell>
          <table:table-cell table:style-name="ce7" office:value-type="string">
            <text:p>--</text:p>
          </table:table-cell>
          <table:table-cell table:number-columns-repeated="2" table:style-name="ce9" office:value-type="string">
            <text:p>--</text:p>
          </table:table-cell>
          <table:table-cell table:style-name="ce13" office:value-type="string">
            <text:p>--</text:p>
          </table:table-cell>
        </table:table-row>
        <table:table-row table:style-name="ro3" table:visibility="collapse">
          <table:table-cell table:style-name="Default" office:value-type="string">
            <text:p>P0-2</text:p>
          </table:table-cell>
          <table:table-cell table:style-name="Default" office:value-type="string">
            <text:p>Wentylatornia</text:p>
          </table:table-cell>
          <table:table-cell table:style-name="ce7" office:value-type="float" office:value="93.6">
            <text:p>93,60</text:p>
          </table:table-cell>
          <table:table-cell table:style-name="ce7" office:value-type="float" office:value="3">
            <text:p>3,00</text:p>
          </table:table-cell>
          <table:table-cell table:style-name="ce7" table:formula="oooc:=([.C5]*[.D5])" office:value-type="float" office:value="280.8">
            <text:p>280,80</text:p>
          </table:table-cell>
          <table:table-cell table:style-name="ce7" office:value-type="float" office:value="2">
            <text:p>2,00</text:p>
          </table:table-cell>
          <table:table-cell table:style-name="ce9" office:value-type="string">
            <text:p>Infiltracja</text:p>
          </table:table-cell>
          <table:table-cell table:style-name="ce9" table:formula="oooc:=ROUND([.E5]*[.F5])" office:value-type="float" office:value="562">
            <text:p>562</text:p>
          </table:table-cell>
          <table:table-cell table:style-name="ce13" office:value-type="string">
            <text:p>Wywiew grawitacyjny</text:p>
          </table:table-cell>
        </table:table-row>
        <table:table-row table:style-name="ro3" table:visibility="collapse">
          <table:table-cell table:style-name="Default" office:value-type="string">
            <text:p>P0-3</text:p>
          </table:table-cell>
          <table:table-cell table:style-name="Default" office:value-type="string">
            <text:p>Kotłownia</text:p>
          </table:table-cell>
          <table:table-cell table:style-name="ce7" office:value-type="float" office:value="55.9">
            <text:p>55,90</text:p>
          </table:table-cell>
          <table:table-cell table:style-name="ce7" office:value-type="float" office:value="3">
            <text:p>3,00</text:p>
          </table:table-cell>
          <table:table-cell table:style-name="ce7" table:formula="oooc:=([.C6]*[.D6])" office:value-type="float" office:value="167.7">
            <text:p>167,70</text:p>
          </table:table-cell>
          <table:table-cell table:style-name="ce7" office:value-type="float" office:value="4">
            <text:p>4,00</text:p>
          </table:table-cell>
          <table:table-cell table:style-name="ce9" table:formula="oooc:=ROUND([.E6]*[.F6])" office:value-type="float" office:value="671">
            <text:p>671</text:p>
          </table:table-cell>
          <table:table-cell table:style-name="ce9" table:formula="oooc:=ROUND([.E6]*[.F6])" office:value-type="float" office:value="671">
            <text:p>671</text:p>
          </table:table-cell>
          <table:table-cell table:style-name="ce13" office:value-type="string">
            <text:p>Nawiew kanałem zetowym</text:p>
          </table:table-cell>
        </table:table-row>
        <table:table-row table:style-name="ro4">
          <table:table-cell table:style-name="Default" table:number-columns-repeated="2"/>
          <table:table-cell table:style-name="ce7" table:number-columns-repeated="4"/>
          <table:table-cell table:style-name="ce9" table:number-columns-repeated="2"/>
          <table:table-cell table:style-name="ce13"/>
        </table:table-row>
        <table:table-row table:style-name="ro3">
          <table:table-cell table:style-name="Default"/>
          <table:table-cell table:style-name="ce6" office:value-type="string">
            <text:p>PARTER</text:p>
          </table:table-cell>
          <table:table-cell table:style-name="ce7" table:number-columns-repeated="4"/>
          <table:table-cell table:style-name="ce9" table:number-columns-repeated="2"/>
          <table:table-cell table:style-name="ce13"/>
        </table:table-row>
        <table:table-row table:style-name="ro3" table:visibility="collapse">
          <table:table-cell table:style-name="Default" office:value-type="string">
            <text:p>P1-1</text:p>
          </table:table-cell>
          <table:table-cell table:style-name="Default" office:value-type="string">
            <text:p>Wiatrołap</text:p>
          </table:table-cell>
          <table:table-cell table:style-name="ce7" office:value-type="float" office:value="11.8">
            <text:p>11,80</text:p>
          </table:table-cell>
          <table:table-cell table:style-name="ce7" office:value-type="float" office:value="3.3">
            <text:p>3,30</text:p>
          </table:table-cell>
          <table:table-cell table:style-name="ce7" table:formula="oooc:=([.C9]*[.D9])" office:value-type="float" office:value="38.94">
            <text:p>38,94</text:p>
          </table:table-cell>
          <table:table-cell table:style-name="ce7" office:value-type="string">
            <text:p>--</text:p>
          </table:table-cell>
          <table:table-cell table:style-name="ce9" office:value-type="string">
            <text:p>Infiltracja</text:p>
          </table:table-cell>
          <table:table-cell table:style-name="ce9" office:value-type="string">
            <text:p>Eksfiltracja</text:p>
          </table:table-cell>
          <table:table-cell table:style-name="ce13" office:value-type="string">
            <text:p>--</text:p>
          </table:table-cell>
        </table:table-row>
        <table:table-row table:style-name="ro3" table:visibility="collapse">
          <table:table-cell table:style-name="Default" office:value-type="string">
            <text:p>P1-2</text:p>
          </table:table-cell>
          <table:table-cell table:style-name="Default" office:value-type="string">
            <text:p>Komunikacja</text:p>
          </table:table-cell>
          <table:table-cell table:style-name="ce7" office:value-type="float" office:value="167.5">
            <text:p>167,50</text:p>
          </table:table-cell>
          <table:table-cell table:style-name="ce7" office:value-type="float" office:value="3.3">
            <text:p>3,30</text:p>
          </table:table-cell>
          <table:table-cell table:style-name="ce7" table:formula="oooc:=([.C10]*[.D10])" office:value-type="float" office:value="552.75">
            <text:p>552,75</text:p>
          </table:table-cell>
          <table:table-cell table:style-name="ce7" office:value-type="float" office:value="1">
            <text:p>1,00</text:p>
          </table:table-cell>
          <table:table-cell table:style-name="ce9" table:formula="oooc:=ROUND([.E10]*[.F10])" office:value-type="float" office:value="553">
            <text:p>553</text:p>
          </table:table-cell>
          <table:table-cell table:style-name="ce9" table:formula="oooc:=ROUND([.E10]*[.F10])" office:value-type="float" office:value="553">
            <text:p>553</text:p>
          </table:table-cell>
          <table:table-cell table:style-name="ce13" office:value-type="string">
            <text:p>N2/W2</text:p>
          </table:table-cell>
        </table:table-row>
        <table:table-row table:style-name="ro3">
          <table:table-cell office:value-type="string">
            <text:p>P1-3</text:p>
          </table:table-cell>
          <table:table-cell office:value-type="string">
            <text:p>Szatnia z recepcją</text:p>
          </table:table-cell>
          <table:table-cell office:value-type="float" office:value="39.7">
            <text:p>39,70</text:p>
          </table:table-cell>
          <table:table-cell office:value-type="float" office:value="3.3">
            <text:p>3,30</text:p>
          </table:table-cell>
          <table:table-cell table:formula="oooc:=([.C11]*[.D11])" office:value-type="float" office:value="131.01">
            <text:p>131,01</text:p>
          </table:table-cell>
          <table:table-cell office:value-type="float" office:value="3">
            <text:p>3,00</text:p>
          </table:table-cell>
          <table:table-cell office:value-type="string">
            <text:p>Infiltracja</text:p>
          </table:table-cell>
          <table:table-cell office:value-type="float" office:value="393">
            <text:p>393</text:p>
          </table:table-cell>
          <table:table-cell office:value-type="string">
            <text:p>W1 </text:p>
          </table:table-cell>
        </table:table-row>
        <table:table-row table:style-name="ro3" table:visibility="collapse">
          <table:table-cell office:value-type="string">
            <text:p>P1-4</text:p>
          </table:table-cell>
          <table:table-cell office:value-type="string">
            <text:p>Zaplecze recepcji</text:p>
          </table:table-cell>
          <table:table-cell office:value-type="float" office:value="5.3">
            <text:p>5,30</text:p>
          </table:table-cell>
          <table:table-cell office:value-type="float" office:value="3.3">
            <text:p>3,30</text:p>
          </table:table-cell>
          <table:table-cell table:formula="oooc:=([.C12]*[.D12])" office:value-type="float" office:value="17.49">
            <text:p>17,49</text:p>
          </table:table-cell>
          <table:table-cell office:value-type="float" office:value="2">
            <text:p>2,00</text:p>
          </table:table-cell>
          <table:table-cell office:value-type="string">
            <text:p>Infiltracja</text:p>
          </table:table-cell>
          <table:table-cell office:value-type="string">
            <text:p>Eksfiltracja</text:p>
          </table:table-cell>
          <table:table-cell/>
        </table:table-row>
        <table:table-row table:style-name="ro3">
          <table:table-cell office:value-type="string">
            <text:p>P1-5</text:p>
          </table:table-cell>
          <table:table-cell office:value-type="string">
            <text:p>WC niepełnosprawnych</text:p>
          </table:table-cell>
          <table:table-cell office:value-type="float" office:value="4.8">
            <text:p>4,80</text:p>
          </table:table-cell>
          <table:table-cell office:value-type="float" office:value="3.3">
            <text:p>3,30</text:p>
          </table:table-cell>
          <table:table-cell table:formula="oooc:=([.C13]*[.D13])" office:value-type="float" office:value="15.84">
            <text:p>15,84</text:p>
          </table:table-cell>
          <table:table-cell office:value-type="float" office:value="3.5">
            <text:p>3,50</text:p>
          </table:table-cell>
          <table:table-cell office:value-type="string">
            <text:p>Infiltracja</text:p>
          </table:table-cell>
          <table:table-cell table:formula="oooc:=ROUND([.E13]*[.F13])" office:value-type="float" office:value="55">
            <text:p>55</text:p>
          </table:table-cell>
          <table:table-cell office:value-type="string">
            <text:p>W5</text:p>
          </table:table-cell>
        </table:table-row>
        <table:table-row table:style-name="ro3">
          <table:table-cell office:value-type="string">
            <text:p>P1-6</text:p>
          </table:table-cell>
          <table:table-cell office:value-type="string">
            <text:p>WC damskie</text:p>
          </table:table-cell>
          <table:table-cell office:value-type="float" office:value="12.2">
            <text:p>12,20</text:p>
          </table:table-cell>
          <table:table-cell office:value-type="float" office:value="2.8">
            <text:p>2,80</text:p>
          </table:table-cell>
          <table:table-cell table:formula="oooc:=([.C14]*[.D14])" office:value-type="float" office:value="34.16">
            <text:p>34,16</text:p>
          </table:table-cell>
          <table:table-cell office:value-type="float" office:value="6">
            <text:p>6,00</text:p>
          </table:table-cell>
          <table:table-cell table:formula="oooc:=50*4"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string">
            <text:p>N2, W5</text:p>
          </table:table-cell>
        </table:table-row>
        <table:table-row table:style-name="ro3">
          <table:table-cell office:value-type="string">
            <text:p>P1-7</text:p>
          </table:table-cell>
          <table:table-cell office:value-type="string">
            <text:p>WC męskie</text:p>
          </table:table-cell>
          <table:table-cell office:value-type="float" office:value="11.2">
            <text:p>11,20</text:p>
          </table:table-cell>
          <table:table-cell office:value-type="float" office:value="2.8">
            <text:p>2,80</text:p>
          </table:table-cell>
          <table:table-cell table:formula="oooc:=([.C15]*[.D15])" office:value-type="float" office:value="31.36">
            <text:p>31,36</text:p>
          </table:table-cell>
          <table:table-cell office:value-type="float" office:value="8">
            <text:p>8,00</text:p>
          </table:table-cell>
          <table:table-cell table:formula="oooc:=(50*3)+(4*30)" office:value-type="float" office:value="270">
            <text:p>270</text:p>
          </table:table-cell>
          <table:table-cell office:value-type="float" office:value="270">
            <text:p>270</text:p>
          </table:table-cell>
          <table:table-cell office:value-type="string">
            <text:p>N2, W5</text:p>
          </table:table-cell>
        </table:table-row>
        <table:table-row table:style-name="ro3">
          <table:table-cell office:value-type="string">
            <text:p>P1-8</text:p>
          </table:table-cell>
          <table:table-cell office:value-type="string">
            <text:p>Pomieszczenie trenera</text:p>
          </table:table-cell>
          <table:table-cell office:value-type="float" office:value="11.7">
            <text:p>11,70</text:p>
          </table:table-cell>
          <table:table-cell office:value-type="float" office:value="2.8">
            <text:p>2,80</text:p>
          </table:table-cell>
          <table:table-cell table:formula="oooc:=([.C16]*[.D16])" office:value-type="float" office:value="32.76">
            <text:p>32,76</text:p>
          </table:table-cell>
          <table:table-cell office:value-type="float" office:value="8">
            <text:p>8,00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N2/W6</text:p>
          </table:table-cell>
        </table:table-row>
        <table:table-row table:style-name="ro3">
          <table:table-cell office:value-type="string">
            <text:p>P1-9</text:p>
          </table:table-cell>
          <table:table-cell office:value-type="string">
            <text:p>Pomieszczenie sędziego</text:p>
          </table:table-cell>
          <table:table-cell office:value-type="float" office:value="11.4">
            <text:p>11,40</text:p>
          </table:table-cell>
          <table:table-cell office:value-type="float" office:value="2.8">
            <text:p>2,80</text:p>
          </table:table-cell>
          <table:table-cell table:formula="oooc:=([.C17]*[.D17])" office:value-type="float" office:value="31.92">
            <text:p>31,92</text:p>
          </table:table-cell>
          <table:table-cell office:value-type="float" office:value="8">
            <text:p>8,00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N2/W6</text:p>
          </table:table-cell>
        </table:table-row>
        <table:table-row table:style-name="ro3">
          <table:table-cell office:value-type="string">
            <text:p>P1-10</text:p>
          </table:table-cell>
          <table:table-cell office:value-type="string">
            <text:p>Pomieszczenie gospodarcze</text:p>
          </table:table-cell>
          <table:table-cell office:value-type="float" office:value="16.7">
            <text:p>16,70</text:p>
          </table:table-cell>
          <table:table-cell office:value-type="float" office:value="3.3">
            <text:p>3,30</text:p>
          </table:table-cell>
          <table:table-cell table:formula="oooc:=([.C18]*[.D18])" office:value-type="float" office:value="55.11">
            <text:p>55,11</text:p>
          </table:table-cell>
          <table:table-cell office:value-type="float" office:value="2">
            <text:p>2,00</text:p>
          </table:table-cell>
          <table:table-cell table:formula="oooc:=ROUND([.E18]*[.F18])" office:value-type="float" office:value="110">
            <text:p>110</text:p>
          </table:table-cell>
          <table:table-cell table:formula="oooc:=ROUND([.E18]*[.F18])" office:value-type="float" office:value="110">
            <text:p>110</text:p>
          </table:table-cell>
          <table:table-cell office:value-type="string">
            <text:p>N2/W2</text:p>
          </table:table-cell>
        </table:table-row>
        <table:table-row table:style-name="ro3">
          <table:table-cell office:value-type="string">
            <text:p>P1-11</text:p>
          </table:table-cell>
          <table:table-cell office:value-type="string">
            <text:p>Rozdzielnia elektryczna</text:p>
          </table:table-cell>
          <table:table-cell office:value-type="float" office:value="9">
            <text:p>9,00</text:p>
          </table:table-cell>
          <table:table-cell office:value-type="float" office:value="3.3">
            <text:p>3,30</text:p>
          </table:table-cell>
          <table:table-cell table:formula="oooc:=([.C19]*[.D19])" office:value-type="float" office:value="29.7">
            <text:p>29,70</text:p>
          </table:table-cell>
          <table:table-cell office:value-type="float" office:value="3">
            <text:p>3,00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N2/W2</text:p>
          </table:table-cell>
        </table:table-row>
        <table:table-row table:style-name="ro3" table:visibility="collapse">
          <table:table-cell office:value-type="string">
            <text:p>P1-12</text:p>
          </table:table-cell>
          <table:table-cell office:value-type="string">
            <text:p>Wiatrołap</text:p>
          </table:table-cell>
          <table:table-cell office:value-type="float" office:value="10.1">
            <text:p>10,10</text:p>
          </table:table-cell>
          <table:table-cell office:value-type="float" office:value="3.3">
            <text:p>3,30</text:p>
          </table:table-cell>
          <table:table-cell table:formula="oooc:=([.C20]*[.D20])" office:value-type="float" office:value="33.33">
            <text:p>33,33</text:p>
          </table:table-cell>
          <table:table-cell office:value-type="string">
            <text:p>--</text:p>
          </table:table-cell>
          <table:table-cell office:value-type="string">
            <text:p>Infiltracja</text:p>
          </table:table-cell>
          <table:table-cell office:value-type="string">
            <text:p>Eksfiltracja</text:p>
          </table:table-cell>
          <table:table-cell office:value-type="string">
            <text:p>--</text:p>
          </table:table-cell>
        </table:table-row>
        <table:table-row table:style-name="ro3" table:visibility="collapse">
          <table:table-cell office:value-type="string">
            <text:p>P1-13</text:p>
          </table:table-cell>
          <table:table-cell office:value-type="string">
            <text:p>Klatka schodowa</text:p>
          </table:table-cell>
          <table:table-cell office:value-type="float" office:value="24.8">
            <text:p>24,80</text:p>
          </table:table-cell>
          <table:table-cell office:value-type="float" office:value="2.5">
            <text:p>2,50</text:p>
          </table:table-cell>
          <table:table-cell table:formula="oooc:=([.C21]*[.D21])" office:value-type="float" office:value="62">
            <text:p>62,00</text:p>
          </table:table-cell>
          <table:table-cell table:number-columns-repeated="4" office:value-type="string">
            <text:p>--</text:p>
          </table:table-cell>
        </table:table-row>
        <table:table-row table:style-name="ro3" table:visibility="collapse">
          <table:table-cell office:value-type="string">
            <text:p>P1-14</text:p>
          </table:table-cell>
          <table:table-cell office:value-type="string">
            <text:p>Komunikacja</text:p>
          </table:table-cell>
          <table:table-cell office:value-type="float" office:value="58.1">
            <text:p>58,10</text:p>
          </table:table-cell>
          <table:table-cell office:value-type="float" office:value="2.8">
            <text:p>2,80</text:p>
          </table:table-cell>
          <table:table-cell table:formula="oooc:=([.C22]*[.D22])" office:value-type="float" office:value="162.68">
            <text:p>162,68</text:p>
          </table:table-cell>
          <table:table-cell office:value-type="float" office:value="1">
            <text:p>1,00</text:p>
          </table:table-cell>
          <table:table-cell table:formula="oooc:=ROUND([.E22]*[.F22])" office:value-type="float" office:value="163">
            <text:p>163</text:p>
          </table:table-cell>
          <table:table-cell table:formula="oooc:=ROUND([.E22]*[.F22])" office:value-type="float" office:value="163">
            <text:p>163</text:p>
          </table:table-cell>
          <table:table-cell office:value-type="string">
            <text:p>N2/W2</text:p>
          </table:table-cell>
        </table:table-row>
        <table:table-row table:style-name="ro3">
          <table:table-cell office:value-type="string">
            <text:p>P1-15</text:p>
          </table:table-cell>
          <table:table-cell office:value-type="string">
            <text:p>Węzeł sanitarny</text:p>
          </table:table-cell>
          <table:table-cell office:value-type="float" office:value="17.3">
            <text:p>17,30</text:p>
          </table:table-cell>
          <table:table-cell office:value-type="float" office:value="2.8">
            <text:p>2,80</text:p>
          </table:table-cell>
          <table:table-cell table:formula="oooc:=([.C23]*[.D23])" office:value-type="float" office:value="48.44">
            <text:p>48,44</text:p>
          </table:table-cell>
          <table:table-cell office:value-type="float" office:value="8">
            <text:p>8,00</text:p>
          </table:table-cell>
          <table:table-cell table:formula="oooc:=ROUND([.E23]*[.F23])" office:value-type="float" office:value="388">
            <text:p>388</text:p>
          </table:table-cell>
          <table:table-cell table:formula="oooc:=ROUND([.E23]*[.F23])" office:value-type="float" office:value="388">
            <text:p>388</text:p>
          </table:table-cell>
          <table:table-cell office:value-type="string">
            <text:p>N2, W9</text:p>
          </table:table-cell>
        </table:table-row>
        <table:table-row table:style-name="ro3">
          <table:table-cell office:value-type="string">
            <text:p>P1-16</text:p>
          </table:table-cell>
          <table:table-cell office:value-type="string">
            <text:p>Szatnia</text:p>
          </table:table-cell>
          <table:table-cell office:value-type="float" office:value="24.1">
            <text:p>24,10</text:p>
          </table:table-cell>
          <table:table-cell office:value-type="float" office:value="2.8">
            <text:p>2,80</text:p>
          </table:table-cell>
          <table:table-cell table:formula="oooc:=([.C24]*[.D24])" office:value-type="float" office:value="67.48">
            <text:p>67,48</text:p>
          </table:table-cell>
          <table:table-cell office:value-type="float" office:value="4">
            <text:p>4,00</text:p>
          </table:table-cell>
          <table:table-cell table:formula="oooc:=ROUND([.E24]*[.F24])" office:value-type="float" office:value="270">
            <text:p>270</text:p>
          </table:table-cell>
          <table:table-cell table:formula="oooc:=ROUND([.E24]*[.F24])" office:value-type="float" office:value="270">
            <text:p>270</text:p>
          </table:table-cell>
          <table:table-cell office:value-type="string">
            <text:p>N2/W2</text:p>
          </table:table-cell>
        </table:table-row>
        <table:table-row table:style-name="ro3">
          <table:table-cell office:value-type="string">
            <text:p>P1-17</text:p>
          </table:table-cell>
          <table:table-cell office:value-type="string">
            <text:p>Szatnia</text:p>
          </table:table-cell>
          <table:table-cell office:value-type="float" office:value="26.4">
            <text:p>26,40</text:p>
          </table:table-cell>
          <table:table-cell office:value-type="float" office:value="2.8">
            <text:p>2,80</text:p>
          </table:table-cell>
          <table:table-cell table:formula="oooc:=([.C25]*[.D25])" office:value-type="float" office:value="73.92">
            <text:p>73,92</text:p>
          </table:table-cell>
          <table:table-cell office:value-type="float" office:value="4">
            <text:p>4,00</text:p>
          </table:table-cell>
          <table:table-cell table:formula="oooc:=ROUND([.E25]*[.F25])" office:value-type="float" office:value="296">
            <text:p>296</text:p>
          </table:table-cell>
          <table:table-cell table:formula="oooc:=ROUND([.E25]*[.F25])" office:value-type="float" office:value="296">
            <text:p>296</text:p>
          </table:table-cell>
          <table:table-cell office:value-type="string">
            <text:p>N2/W2</text:p>
          </table:table-cell>
        </table:table-row>
        <table:table-row table:style-name="ro3">
          <table:table-cell office:value-type="string">
            <text:p>P1-18</text:p>
          </table:table-cell>
          <table:table-cell office:value-type="string">
            <text:p>Węzeł sanitarny</text:p>
          </table:table-cell>
          <table:table-cell office:value-type="float" office:value="15.8">
            <text:p>15,80</text:p>
          </table:table-cell>
          <table:table-cell office:value-type="float" office:value="2.8">
            <text:p>2,80</text:p>
          </table:table-cell>
          <table:table-cell table:formula="oooc:=([.C26]*[.D26])" office:value-type="float" office:value="44.24">
            <text:p>44,24</text:p>
          </table:table-cell>
          <table:table-cell office:value-type="float" office:value="8">
            <text:p>8,00</text:p>
          </table:table-cell>
          <table:table-cell table:formula="oooc:=ROUND([.E26]*[.F26])" office:value-type="float" office:value="354">
            <text:p>354</text:p>
          </table:table-cell>
          <table:table-cell table:formula="oooc:=ROUND([.E26]*[.F26])" office:value-type="float" office:value="354">
            <text:p>354</text:p>
          </table:table-cell>
          <table:table-cell office:value-type="string">
            <text:p>N2, W10</text:p>
          </table:table-cell>
        </table:table-row>
        <table:table-row table:style-name="ro3">
          <table:table-cell office:value-type="string">
            <text:p>P1-18a</text:p>
          </table:table-cell>
          <table:table-cell office:value-type="string">
            <text:p>WC</text:p>
          </table:table-cell>
          <table:table-cell office:value-type="float" office:value="2">
            <text:p>2,00</text:p>
          </table:table-cell>
          <table:table-cell office:value-type="float" office:value="2.8">
            <text:p>2,80</text:p>
          </table:table-cell>
          <table:table-cell table:formula="oooc:=([.C27]*[.D27])" office:value-type="float" office:value="5.6">
            <text:p>5,60</text:p>
          </table:table-cell>
          <table:table-cell office:value-type="float" office:value="2.5">
            <text:p>2,50</text:p>
          </table:table-cell>
          <table:table-cell office:value-type="string">
            <text:p>Infiltracja</text:p>
          </table:table-cell>
          <table:table-cell office:value-type="float" office:value="50">
            <text:p>50</text:p>
          </table:table-cell>
          <table:table-cell office:value-type="string">
            <text:p>W9</text:p>
          </table:table-cell>
        </table:table-row>
        <table:table-row table:style-name="ro3">
          <table:table-cell office:value-type="string">
            <text:p>P1-19</text:p>
          </table:table-cell>
          <table:table-cell office:value-type="string">
            <text:p>Fizykoterapia</text:p>
          </table:table-cell>
          <table:table-cell office:value-type="float" office:value="8.2">
            <text:p>8,20</text:p>
          </table:table-cell>
          <table:table-cell office:value-type="float" office:value="3.3">
            <text:p>3,30</text:p>
          </table:table-cell>
          <table:table-cell table:formula="oooc:=([.C28]*[.D28])" office:value-type="float" office:value="27.06">
            <text:p>27,06</text:p>
          </table:table-cell>
          <table:table-cell office:value-type="float" office:value="6">
            <text:p>6,00</text:p>
          </table:table-cell>
          <table:table-cell table:formula="oooc:=ROUND([.E28]*[.F28])" office:value-type="float" office:value="162">
            <text:p>162</text:p>
          </table:table-cell>
          <table:table-cell table:formula="oooc:=ROUND([.E28]*[.F28])" office:value-type="float" office:value="162">
            <text:p>162</text:p>
          </table:table-cell>
          <table:table-cell office:value-type="string">
            <text:p>N3/W3</text:p>
          </table:table-cell>
        </table:table-row>
        <table:table-row table:style-name="ro3">
          <table:table-cell office:value-type="string">
            <text:p>P1-20</text:p>
          </table:table-cell>
          <table:table-cell office:value-type="string">
            <text:p>Fizykoterapia</text:p>
          </table:table-cell>
          <table:table-cell office:value-type="float" office:value="8.2">
            <text:p>8,20</text:p>
          </table:table-cell>
          <table:table-cell office:value-type="float" office:value="3.3">
            <text:p>3,30</text:p>
          </table:table-cell>
          <table:table-cell table:formula="oooc:=([.C29]*[.D29])" office:value-type="float" office:value="27.06">
            <text:p>27,06</text:p>
          </table:table-cell>
          <table:table-cell office:value-type="float" office:value="6">
            <text:p>6,00</text:p>
          </table:table-cell>
          <table:table-cell table:formula="oooc:=ROUND([.E29]*[.F29])" office:value-type="float" office:value="162">
            <text:p>162</text:p>
          </table:table-cell>
          <table:table-cell table:formula="oooc:=ROUND([.E29]*[.F29])" office:value-type="float" office:value="162">
            <text:p>162</text:p>
          </table:table-cell>
          <table:table-cell office:value-type="string">
            <text:p>N3/W3</text:p>
          </table:table-cell>
        </table:table-row>
        <table:table-row table:style-name="ro3">
          <table:table-cell office:value-type="string">
            <text:p>P1-21</text:p>
          </table:table-cell>
          <table:table-cell office:value-type="string">
            <text:p>WC</text:p>
          </table:table-cell>
          <table:table-cell office:value-type="float" office:value="5.2">
            <text:p>5,20</text:p>
          </table:table-cell>
          <table:table-cell office:value-type="float" office:value="2.8">
            <text:p>2,80</text:p>
          </table:table-cell>
          <table:table-cell table:formula="oooc:=([.C30]*[.D30])" office:value-type="float" office:value="14.56">
            <text:p>14,56</text:p>
          </table:table-cell>
          <table:table-cell office:value-type="float" office:value="2.5">
            <text:p>2,50</text:p>
          </table:table-cell>
          <table:table-cell office:value-type="string">
            <text:p>Infiltracja</text:p>
          </table:table-cell>
          <table:table-cell office:value-type="float" office:value="50">
            <text:p>50</text:p>
          </table:table-cell>
          <table:table-cell office:value-type="string">
            <text:p>W10</text:p>
          </table:table-cell>
        </table:table-row>
        <table:table-row table:style-name="ro3">
          <table:table-cell office:value-type="string">
            <text:p>P1-22</text:p>
          </table:table-cell>
          <table:table-cell office:value-type="string">
            <text:p>Pomieszczenie spikera</text:p>
          </table:table-cell>
          <table:table-cell office:value-type="float" office:value="7">
            <text:p>7,00</text:p>
          </table:table-cell>
          <table:table-cell office:value-type="float" office:value="2.8">
            <text:p>2,80</text:p>
          </table:table-cell>
          <table:table-cell table:formula="oooc:=([.C31]*[.D31])" office:value-type="float" office:value="19.6">
            <text:p>19,60</text:p>
          </table:table-cell>
          <table:table-cell office:value-type="float" office:value="3">
            <text:p>3,00</text:p>
          </table:table-cell>
          <table:table-cell table:number-columns-repeated="2" office:value-type="float" office:value="100">
            <text:p>100</text:p>
          </table:table-cell>
          <table:table-cell office:value-type="string">
            <text:p>N3/W3</text:p>
          </table:table-cell>
        </table:table-row>
        <table:table-row table:style-name="ro3">
          <table:table-cell office:value-type="string">
            <text:p>P1-23</text:p>
          </table:table-cell>
          <table:table-cell office:value-type="string">
            <text:p>Masaż</text:p>
          </table:table-cell>
          <table:table-cell office:value-type="float" office:value="10.3">
            <text:p>10,30</text:p>
          </table:table-cell>
          <table:table-cell office:value-type="float" office:value="3.3">
            <text:p>3,30</text:p>
          </table:table-cell>
          <table:table-cell table:formula="oooc:=([.C32]*[.D32])" office:value-type="float" office:value="33.99">
            <text:p>33,99</text:p>
          </table:table-cell>
          <table:table-cell office:value-type="float" office:value="6">
            <text:p>6,00</text:p>
          </table:table-cell>
          <table:table-cell table:formula="oooc:=ROUND([.E32]*[.F32])" office:value-type="float" office:value="204">
            <text:p>204</text:p>
          </table:table-cell>
          <table:table-cell table:formula="oooc:=ROUND([.E32]*[.F32])" office:value-type="float" office:value="204">
            <text:p>204</text:p>
          </table:table-cell>
          <table:table-cell office:value-type="string">
            <text:p>N3/W3</text:p>
          </table:table-cell>
        </table:table-row>
        <table:table-row table:style-name="ro3">
          <table:table-cell office:value-type="string">
            <text:p>P1-24</text:p>
          </table:table-cell>
          <table:table-cell office:value-type="string">
            <text:p>Hydroterapia</text:p>
          </table:table-cell>
          <table:table-cell office:value-type="float" office:value="18.6">
            <text:p>18,60</text:p>
          </table:table-cell>
          <table:table-cell office:value-type="float" office:value="3.3">
            <text:p>3,30</text:p>
          </table:table-cell>
          <table:table-cell table:formula="oooc:=([.C33]*[.D33])" office:value-type="float" office:value="61.38">
            <text:p>61,38</text:p>
          </table:table-cell>
          <table:table-cell office:value-type="float" office:value="7">
            <text:p>7,00</text:p>
          </table:table-cell>
          <table:table-cell table:formula="oooc:=ROUND([.E33]*[.F33])" office:value-type="float" office:value="430">
            <text:p>430</text:p>
          </table:table-cell>
          <table:table-cell table:formula="oooc:=ROUND([.E33]*[.F33])" office:value-type="float" office:value="430">
            <text:p>430</text:p>
          </table:table-cell>
          <table:table-cell office:value-type="string">
            <text:p>N3/W3</text:p>
          </table:table-cell>
        </table:table-row>
        <table:table-row table:style-name="ro3">
          <table:table-cell office:value-type="string">
            <text:p>P1-25</text:p>
          </table:table-cell>
          <table:table-cell office:value-type="string">
            <text:p>Pom. porządkowe</text:p>
          </table:table-cell>
          <table:table-cell office:value-type="float" office:value="5.9">
            <text:p>5,90</text:p>
          </table:table-cell>
          <table:table-cell office:value-type="float" office:value="2.8">
            <text:p>2,80</text:p>
          </table:table-cell>
          <table:table-cell table:formula="oooc:=([.C34]*[.D34])" office:value-type="float" office:value="16.52">
            <text:p>16,52</text:p>
          </table:table-cell>
          <table:table-cell office:value-type="float" office:value="3">
            <text:p>3,00</text:p>
          </table:table-cell>
          <table:table-cell office:value-type="string">
            <text:p>Infiltracja</text:p>
          </table:table-cell>
          <table:table-cell table:formula="oooc:=ROUND([.E34]*[.F34])" office:value-type="float" office:value="50">
            <text:p>50</text:p>
          </table:table-cell>
          <table:table-cell office:value-type="string">
            <text:p>W3</text:p>
          </table:table-cell>
        </table:table-row>
        <table:table-row table:style-name="ro3">
          <table:table-cell office:value-type="string">
            <text:p>P1-26</text:p>
          </table:table-cell>
          <table:table-cell office:value-type="string">
            <text:p>Sala rehabilitacyjna</text:p>
          </table:table-cell>
          <table:table-cell office:value-type="float" office:value="64.5">
            <text:p>64,50</text:p>
          </table:table-cell>
          <table:table-cell office:value-type="float" office:value="3.3">
            <text:p>3,30</text:p>
          </table:table-cell>
          <table:table-cell table:formula="oooc:=([.C35]*[.D35])" office:value-type="float" office:value="212.85">
            <text:p>212,85</text:p>
          </table:table-cell>
          <table:table-cell office:value-type="float" office:value="7">
            <text:p>7,00</text:p>
          </table:table-cell>
          <table:table-cell table:formula="oooc:=ROUND([.E35]*[.F35])+50+50" office:value-type="float" office:value="1590">
            <text:p>1590</text:p>
          </table:table-cell>
          <table:table-cell table:formula="oooc:=ROUND([.E35]*[.F35])" office:value-type="float" office:value="1490">
            <text:p>1490</text:p>
          </table:table-cell>
          <table:table-cell office:value-type="string">
            <text:p>N3/W3</text:p>
          </table:table-cell>
        </table:table-row>
        <table:table-row table:style-name="ro3">
          <table:table-cell office:value-type="string">
            <text:p>P1-27</text:p>
          </table:table-cell>
          <table:table-cell office:value-type="string">
            <text:p>WC</text:p>
          </table:table-cell>
          <table:table-cell office:value-type="float" office:value="5.6">
            <text:p>5,60</text:p>
          </table:table-cell>
          <table:table-cell office:value-type="float" office:value="2.8">
            <text:p>2,80</text:p>
          </table:table-cell>
          <table:table-cell table:formula="oooc:=([.C36]*[.D36])" office:value-type="float" office:value="15.68">
            <text:p>15,68</text:p>
          </table:table-cell>
          <table:table-cell office:value-type="float" office:value="2.5">
            <text:p>2,50</text:p>
          </table:table-cell>
          <table:table-cell office:value-type="string">
            <text:p>Infiltracja</text:p>
          </table:table-cell>
          <table:table-cell office:value-type="float" office:value="50">
            <text:p>50</text:p>
          </table:table-cell>
          <table:table-cell office:value-type="string">
            <text:p>W10</text:p>
          </table:table-cell>
        </table:table-row>
        <table:table-row table:style-name="ro3">
          <table:table-cell office:value-type="string">
            <text:p>P1-28</text:p>
          </table:table-cell>
          <table:table-cell office:value-type="string">
            <text:p>Masaż</text:p>
          </table:table-cell>
          <table:table-cell office:value-type="float" office:value="13.8">
            <text:p>13,80</text:p>
          </table:table-cell>
          <table:table-cell office:value-type="float" office:value="3.3">
            <text:p>3,30</text:p>
          </table:table-cell>
          <table:table-cell table:formula="oooc:=([.C37]*[.D37])" office:value-type="float" office:value="45.54">
            <text:p>45,54</text:p>
          </table:table-cell>
          <table:table-cell office:value-type="float" office:value="6">
            <text:p>6,00</text:p>
          </table:table-cell>
          <table:table-cell table:formula="oooc:=ROUND([.E37]*[.F37])" office:value-type="float" office:value="273">
            <text:p>273</text:p>
          </table:table-cell>
          <table:table-cell table:formula="oooc:=ROUND([.E37]*[.F37])" office:value-type="float" office:value="273">
            <text:p>273</text:p>
          </table:table-cell>
          <table:table-cell office:value-type="string">
            <text:p>N3/W3</text:p>
          </table:table-cell>
        </table:table-row>
        <table:table-row table:style-name="ro3">
          <table:table-cell office:value-type="string">
            <text:p>P1-29</text:p>
          </table:table-cell>
          <table:table-cell office:value-type="string">
            <text:p>Hydroterapia</text:p>
          </table:table-cell>
          <table:table-cell office:value-type="float" office:value="16.5">
            <text:p>16,50</text:p>
          </table:table-cell>
          <table:table-cell office:value-type="float" office:value="3.3">
            <text:p>3,30</text:p>
          </table:table-cell>
          <table:table-cell table:formula="oooc:=([.C38]*[.D38])" office:value-type="float" office:value="54.45">
            <text:p>54,45</text:p>
          </table:table-cell>
          <table:table-cell office:value-type="float" office:value="7">
            <text:p>7,00</text:p>
          </table:table-cell>
          <table:table-cell table:formula="oooc:=ROUND([.E38]*[.F38])" office:value-type="float" office:value="381">
            <text:p>381</text:p>
          </table:table-cell>
          <table:table-cell table:formula="oooc:=ROUND([.E38]*[.F38])" office:value-type="float" office:value="381">
            <text:p>381</text:p>
          </table:table-cell>
          <table:table-cell office:value-type="string">
            <text:p>N3/W3</text:p>
          </table:table-cell>
        </table:table-row>
        <table:table-row table:style-name="ro3">
          <table:table-cell office:value-type="string">
            <text:p>P1-30</text:p>
          </table:table-cell>
          <table:table-cell office:value-type="string">
            <text:p>Pomieszczenie socjalne</text:p>
          </table:table-cell>
          <table:table-cell office:value-type="float" office:value="14.5">
            <text:p>14,50</text:p>
          </table:table-cell>
          <table:table-cell office:value-type="float" office:value="3.3">
            <text:p>3,30</text:p>
          </table:table-cell>
          <table:table-cell table:formula="oooc:=([.C39]*[.D39])" office:value-type="float" office:value="47.85">
            <text:p>47,85</text:p>
          </table:table-cell>
          <table:table-cell office:value-type="float" office:value="3">
            <text:p>3,00</text:p>
          </table:table-cell>
          <table:table-cell office:value-type="float" office:value="145">
            <text:p>145</text:p>
          </table:table-cell>
          <table:table-cell office:value-type="string">
            <text:p>Eksfiltracja</text:p>
          </table:table-cell>
          <table:table-cell office:value-type="string">
            <text:p>N3</text:p>
          </table:table-cell>
        </table:table-row>
        <table:table-row table:style-name="ro3">
          <table:table-cell office:value-type="string">
            <text:p>P1-31</text:p>
          </table:table-cell>
          <table:table-cell office:value-type="string">
            <text:p>Węzeł sanitarny</text:p>
          </table:table-cell>
          <table:table-cell office:value-type="float" office:value="5">
            <text:p>5,00</text:p>
          </table:table-cell>
          <table:table-cell office:value-type="float" office:value="3.3">
            <text:p>3,30</text:p>
          </table:table-cell>
          <table:table-cell table:formula="oooc:=([.C40]*[.D40])" office:value-type="float" office:value="16.5">
            <text:p>16,50</text:p>
          </table:table-cell>
          <table:table-cell office:value-type="float" office:value="8">
            <text:p>8,00</text:p>
          </table:table-cell>
          <table:table-cell office:value-type="string">
            <text:p>Infiltracja</text:p>
          </table:table-cell>
          <table:table-cell office:value-type="float" office:value="145">
            <text:p>145</text:p>
          </table:table-cell>
          <table:table-cell office:value-type="string">
            <text:p>W10</text:p>
          </table:table-cell>
        </table:table-row>
        <table:table-row table:style-name="ro3">
          <table:table-cell office:value-type="string">
            <text:p>P1-32</text:p>
          </table:table-cell>
          <table:table-cell office:value-type="string">
            <text:p>Węzeł sanitarny</text:p>
          </table:table-cell>
          <table:table-cell office:value-type="float" office:value="7.1">
            <text:p>7,10</text:p>
          </table:table-cell>
          <table:table-cell office:value-type="float" office:value="3.3">
            <text:p>3,30</text:p>
          </table:table-cell>
          <table:table-cell table:formula="oooc:=([.C41]*[.D41])" office:value-type="float" office:value="23.43">
            <text:p>23,43</text:p>
          </table:table-cell>
          <table:table-cell office:value-type="float" office:value="8">
            <text:p>8,00</text:p>
          </table:table-cell>
          <table:table-cell office:value-type="string">
            <text:p>Infiltracja</text:p>
          </table:table-cell>
          <table:table-cell office:value-type="float" office:value="273">
            <text:p>273</text:p>
          </table:table-cell>
          <table:table-cell office:value-type="string">
            <text:p>W10</text:p>
          </table:table-cell>
        </table:table-row>
        <table:table-row table:style-name="ro3">
          <table:table-cell office:value-type="string">
            <text:p>P1-33</text:p>
          </table:table-cell>
          <table:table-cell office:value-type="string">
            <text:p>Węzeł sanitarny</text:p>
          </table:table-cell>
          <table:table-cell office:value-type="float" office:value="7.9">
            <text:p>7,90</text:p>
          </table:table-cell>
          <table:table-cell office:value-type="float" office:value="3.3">
            <text:p>3,30</text:p>
          </table:table-cell>
          <table:table-cell table:formula="oooc:=([.C42]*[.D42])" office:value-type="float" office:value="26.07">
            <text:p>26,07</text:p>
          </table:table-cell>
          <table:table-cell office:value-type="float" office:value="8">
            <text:p>8,00</text:p>
          </table:table-cell>
          <table:table-cell office:value-type="string">
            <text:p>Infiltracja</text:p>
          </table:table-cell>
          <table:table-cell office:value-type="float" office:value="210">
            <text:p>210</text:p>
          </table:table-cell>
          <table:table-cell office:value-type="string">
            <text:p>W10</text:p>
          </table:table-cell>
        </table:table-row>
        <table:table-row table:style-name="ro3">
          <table:table-cell office:value-type="string">
            <text:p>P1-34</text:p>
          </table:table-cell>
          <table:table-cell office:value-type="string">
            <text:p>Szatnia</text:p>
          </table:table-cell>
          <table:table-cell office:value-type="float" office:value="15.7">
            <text:p>15,70</text:p>
          </table:table-cell>
          <table:table-cell office:value-type="float" office:value="3.3">
            <text:p>3,30</text:p>
          </table:table-cell>
          <table:table-cell table:formula="oooc:=([.C43]*[.D43])" office:value-type="float" office:value="51.81">
            <text:p>51,81</text:p>
          </table:table-cell>
          <table:table-cell office:value-type="float" office:value="4">
            <text:p>4,00</text:p>
          </table:table-cell>
          <table:table-cell office:value-type="float" office:value="210">
            <text:p>210</text:p>
          </table:table-cell>
          <table:table-cell office:value-type="string">
            <text:p>Eksfiltracja</text:p>
          </table:table-cell>
          <table:table-cell office:value-type="string">
            <text:p>N3</text:p>
          </table:table-cell>
        </table:table-row>
        <table:table-row table:style-name="ro3">
          <table:table-cell office:value-type="string">
            <text:p>P1-35</text:p>
          </table:table-cell>
          <table:table-cell office:value-type="string">
            <text:p>Szatnia</text:p>
          </table:table-cell>
          <table:table-cell office:value-type="float" office:value="20.7">
            <text:p>20,70</text:p>
          </table:table-cell>
          <table:table-cell office:value-type="float" office:value="3.3">
            <text:p>3,30</text:p>
          </table:table-cell>
          <table:table-cell table:formula="oooc:=([.C44]*[.D44])" office:value-type="float" office:value="68.31">
            <text:p>68,31</text:p>
          </table:table-cell>
          <table:table-cell office:value-type="float" office:value="4">
            <text:p>4,00</text:p>
          </table:table-cell>
          <table:table-cell table:formula="oooc:=ROUND([.E44]*[.F44])" office:value-type="float" office:value="273">
            <text:p>273</text:p>
          </table:table-cell>
          <table:table-cell office:value-type="string">
            <text:p>Eksfiltracja</text:p>
          </table:table-cell>
          <table:table-cell office:value-type="string">
            <text:p>N3</text:p>
          </table:table-cell>
        </table:table-row>
        <table:table-row table:style-name="ro3">
          <table:table-cell office:value-type="string">
            <text:p>P1-36</text:p>
          </table:table-cell>
          <table:table-cell office:value-type="string">
            <text:p>Komunikacja</text:p>
          </table:table-cell>
          <table:table-cell office:value-type="float" office:value="99.3">
            <text:p>99,30</text:p>
          </table:table-cell>
          <table:table-cell office:value-type="float" office:value="2.8">
            <text:p>2,80</text:p>
          </table:table-cell>
          <table:table-cell table:formula="oooc:=([.C45]*[.D45])" office:value-type="float" office:value="278.04">
            <text:p>278,04</text:p>
          </table:table-cell>
          <table:table-cell office:value-type="float" office:value="1">
            <text:p>1,00</text:p>
          </table:table-cell>
          <table:table-cell table:formula="oooc:=ROUND([.E45]*[.F45])" office:value-type="float" office:value="278">
            <text:p>278</text:p>
          </table:table-cell>
          <table:table-cell table:formula="oooc:=ROUND([.E45]*[.F45])" office:value-type="float" office:value="278">
            <text:p>278</text:p>
          </table:table-cell>
          <table:table-cell office:value-type="string">
            <text:p>N3/W3</text:p>
          </table:table-cell>
        </table:table-row>
        <table:table-row table:style-name="ro3" table:visibility="collapse">
          <table:table-cell office:value-type="string">
            <text:p>P1-38</text:p>
          </table:table-cell>
          <table:table-cell office:value-type="string">
            <text:p>Klatka schodowa</text:p>
          </table:table-cell>
          <table:table-cell office:value-type="float" office:value="39.8">
            <text:p>39,80</text:p>
          </table:table-cell>
          <table:table-cell office:value-type="float" office:value="2.5">
            <text:p>2,50</text:p>
          </table:table-cell>
          <table:table-cell table:formula="oooc:=([.C46]*[.D46])" office:value-type="float" office:value="99.5">
            <text:p>99,50</text:p>
          </table:table-cell>
          <table:table-cell table:number-columns-repeated="4" office:value-type="string">
            <text:p>--</text:p>
          </table:table-cell>
        </table:table-row>
        <table:table-row table:style-name="ro3">
          <table:table-cell office:value-type="string">
            <text:p>P1-39</text:p>
          </table:table-cell>
          <table:table-cell office:value-type="string">
            <text:p>Sala gimnastyczna</text:p>
          </table:table-cell>
          <table:table-cell office:value-type="float" office:value="1167.3">
            <text:p>1167,30</text:p>
          </table:table-cell>
          <table:table-cell office:value-type="float" office:value="4">
            <text:p>4,00</text:p>
          </table:table-cell>
          <table:table-cell table:formula="oooc:=([.C47]*[.D47])" office:value-type="float" office:value="4669.2">
            <text:p>4669,20</text:p>
          </table:table-cell>
          <table:table-cell office:value-type="float" office:value="2.5">
            <text:p>2,50</text:p>
          </table:table-cell>
          <table:table-cell table:number-columns-repeated="2" office:value-type="float" office:value="12000">
            <text:p>12000</text:p>
          </table:table-cell>
          <table:table-cell office:value-type="string">
            <text:p>N1/W1</text:p>
          </table:table-cell>
        </table:table-row>
        <table:table-row table:style-name="ro3">
          <table:table-cell office:value-type="string">
            <text:p>P1-40</text:p>
          </table:table-cell>
          <table:table-cell office:value-type="string">
            <text:p>Szatnia z przedsionkiem</text:p>
          </table:table-cell>
          <table:table-cell office:value-type="float" office:value="28.4">
            <text:p>28,40</text:p>
          </table:table-cell>
          <table:table-cell office:value-type="float" office:value="3.3">
            <text:p>3,30</text:p>
          </table:table-cell>
          <table:table-cell table:formula="oooc:=([.C48]*[.D48])" office:value-type="float" office:value="93.72">
            <text:p>93,72</text:p>
          </table:table-cell>
          <table:table-cell office:value-type="float" office:value="4">
            <text:p>4,00</text:p>
          </table:table-cell>
          <table:table-cell table:formula="oooc:=ROUND([.E48]*[.F48])" office:value-type="float" office:value="375">
            <text:p>375</text:p>
          </table:table-cell>
          <table:table-cell table:formula="oooc:=ROUND([.E48]*[.F48])" office:value-type="float" office:value="375">
            <text:p>375</text:p>
          </table:table-cell>
          <table:table-cell office:value-type="string">
            <text:p>N2/W2</text:p>
          </table:table-cell>
        </table:table-row>
        <table:table-row table:style-name="ro3">
          <table:table-cell office:value-type="string">
            <text:p>P1-41</text:p>
          </table:table-cell>
          <table:table-cell office:value-type="string">
            <text:p>Węzeł sanitarny</text:p>
          </table:table-cell>
          <table:table-cell office:value-type="float" office:value="20.3">
            <text:p>20,30</text:p>
          </table:table-cell>
          <table:table-cell office:value-type="float" office:value="3.3">
            <text:p>3,30</text:p>
          </table:table-cell>
          <table:table-cell table:formula="oooc:=([.C49]*[.D49])" office:value-type="float" office:value="66.99">
            <text:p>66,99</text:p>
          </table:table-cell>
          <table:table-cell office:value-type="float" office:value="8">
            <text:p>8,00</text:p>
          </table:table-cell>
          <table:table-cell table:formula="oooc:=ROUND([.E49]*[.F49])" office:value-type="float" office:value="536">
            <text:p>536</text:p>
          </table:table-cell>
          <table:table-cell table:formula="oooc:=ROUND([.E49]*[.F49])" office:value-type="float" office:value="536">
            <text:p>536</text:p>
          </table:table-cell>
          <table:table-cell office:value-type="string">
            <text:p>N2, W8</text:p>
          </table:table-cell>
        </table:table-row>
        <table:table-row table:style-name="ro3">
          <table:table-cell office:value-type="string">
            <text:p>P1-42</text:p>
          </table:table-cell>
          <table:table-cell office:value-type="string">
            <text:p>Węzeł sanitarny</text:p>
          </table:table-cell>
          <table:table-cell office:value-type="float" office:value="19.1">
            <text:p>19,10</text:p>
          </table:table-cell>
          <table:table-cell office:value-type="float" office:value="3.3">
            <text:p>3,30</text:p>
          </table:table-cell>
          <table:table-cell table:formula="oooc:=([.C50]*[.D50])" office:value-type="float" office:value="63.03">
            <text:p>63,03</text:p>
          </table:table-cell>
          <table:table-cell office:value-type="float" office:value="8">
            <text:p>8,00</text:p>
          </table:table-cell>
          <table:table-cell table:formula="oooc:=ROUND([.E50]*[.F50])" office:value-type="float" office:value="504">
            <text:p>504</text:p>
          </table:table-cell>
          <table:table-cell table:formula="oooc:=ROUND([.E50]*[.F50])" office:value-type="float" office:value="504">
            <text:p>504</text:p>
          </table:table-cell>
          <table:table-cell office:value-type="string">
            <text:p>N2, W8</text:p>
          </table:table-cell>
        </table:table-row>
        <table:table-row table:style-name="ro3">
          <table:table-cell office:value-type="string">
            <text:p>P1-43</text:p>
          </table:table-cell>
          <table:table-cell office:value-type="string">
            <text:p>Szatnia</text:p>
          </table:table-cell>
          <table:table-cell office:value-type="float" office:value="22.6">
            <text:p>22,60</text:p>
          </table:table-cell>
          <table:table-cell office:value-type="float" office:value="3.3">
            <text:p>3,30</text:p>
          </table:table-cell>
          <table:table-cell table:formula="oooc:=([.C51]*[.D51])" office:value-type="float" office:value="74.58">
            <text:p>74,58</text:p>
          </table:table-cell>
          <table:table-cell office:value-type="float" office:value="4">
            <text:p>4,00</text:p>
          </table:table-cell>
          <table:table-cell table:formula="oooc:=ROUND([.E51]*[.F51])" office:value-type="float" office:value="298">
            <text:p>298</text:p>
          </table:table-cell>
          <table:table-cell table:formula="oooc:=ROUND([.E51]*[.F51])" office:value-type="float" office:value="298">
            <text:p>298</text:p>
          </table:table-cell>
          <table:table-cell office:value-type="string">
            <text:p>N2/W2</text:p>
          </table:table-cell>
        </table:table-row>
        <table:table-row table:style-name="ro3">
          <table:table-cell office:value-type="string">
            <text:p>P1-44</text:p>
          </table:table-cell>
          <table:table-cell office:value-type="string">
            <text:p>Magazyn</text:p>
          </table:table-cell>
          <table:table-cell office:value-type="float" office:value="46.4">
            <text:p>46,40</text:p>
          </table:table-cell>
          <table:table-cell office:value-type="float" office:value="3.3">
            <text:p>3,30</text:p>
          </table:table-cell>
          <table:table-cell table:formula="oooc:=([.C52]*[.D52])" office:value-type="float" office:value="153.12">
            <text:p>153,12</text:p>
          </table:table-cell>
          <table:table-cell office:value-type="float" office:value="3">
            <text:p>3,00</text:p>
          </table:table-cell>
          <table:table-cell table:formula="oooc:=ROUND([.E52]*[.F52])" office:value-type="float" office:value="459">
            <text:p>459</text:p>
          </table:table-cell>
          <table:table-cell table:formula="oooc:=ROUND([.E52]*[.F52])" office:value-type="float" office:value="459">
            <text:p>459</text:p>
          </table:table-cell>
          <table:table-cell office:value-type="string">
            <text:p>N1/W1</text:p>
          </table:table-cell>
        </table:table-row>
        <table:table-row table:style-name="ro3">
          <table:table-cell office:value-type="string">
            <text:p>P1-45</text:p>
          </table:table-cell>
          <table:table-cell office:value-type="string">
            <text:p>Pomieszczenie trenera</text:p>
          </table:table-cell>
          <table:table-cell office:value-type="float" office:value="28.6">
            <text:p>28,60</text:p>
          </table:table-cell>
          <table:table-cell office:value-type="float" office:value="3.3">
            <text:p>3,30</text:p>
          </table:table-cell>
          <table:table-cell table:formula="oooc:=([.C53]*[.D53])" office:value-type="float" office:value="94.38">
            <text:p>94,38</text:p>
          </table:table-cell>
          <table:table-cell office:value-type="float" office:value="1.5">
            <text:p>1,50</text:p>
          </table:table-cell>
          <table:table-cell office:value-type="string">
            <text:p>Infiltracja</text:p>
          </table:table-cell>
          <table:table-cell office:value-type="float" office:value="140">
            <text:p>140</text:p>
          </table:table-cell>
          <table:table-cell office:value-type="string">
            <text:p><text:s/>W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margin-left="1cm" fo:margin-right="1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2006-05-23</text:date>, <text:time>16:5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98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8" office:value-type="string">
            <text:p>Szt.</text:p>
          </table:table-cell>
          <table:table-cell table:style-name="ce8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N2- 130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31</text:p>
          </table:table-cell>
          <table:table-cell table:style-name="ce6" office:value-type="string">
            <text:p>Kanał wentylacyjny SR-OCY-200-1x3000+2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32</text:p>
          </table:table-cell>
          <table:table-cell table:style-name="ce6" office:value-type="string">
            <text:p>Trójnik T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33</text:p>
          </table:table-cell>
          <table:table-cell table:style-name="ce6" office:value-type="string">
            <text:p>Przewód elastyczny AE-SN-160 6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34</text:p>
          </table:table-cell>
          <table:table-cell table:style-name="ce6" office:value-type="string">
            <text:p>Redukcja R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35</text:p>
          </table:table-cell>
          <table:table-cell table:style-name="ce6" office:value-type="string">
            <text:p>Przewód elastyczny AE-SN-160 46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1">
          <table:table-cell/>
          <table:table-cell table:style-name="ce7"/>
          <table:table-cell table:number-columns-repeated="2"/>
        </table:table-row>
        <table:table-row table:style-name="ro1">
          <table:table-cell office:value-type="string">
            <text:p>N3- 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3" office:value-type="string">
            <text:p>N3- 1</text:p>
          </table:table-cell>
          <table:table-cell table:style-name="ce6" office:value-type="string">
            <text:p>Czerpnia ścienna QCS-N-OCY-1000x8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</text:p>
          </table:table-cell>
          <table:table-cell table:style-name="ce6" office:value-type="string">
            <text:p>Redukcja QPR-N-OCY-800x1000-800x6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</text:p>
          </table:table-cell>
          <table:table-cell table:style-name="ce6" office:value-type="string">
            <text:p>Kanał wentylacyjny QD-N-OCY-800X600-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</text:p>
          </table:table-cell>
          <table:table-cell table:style-name="ce6" office:value-type="string">
            <text:p>Kolano90 QBF-N-OCY-600x8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</text:p>
          </table:table-cell>
          <table:table-cell table:style-name="ce6" office:value-type="string">
            <text:p>Kanał wentylacyjny QD-N-OCY-600X80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</text:p>
          </table:table-cell>
          <table:table-cell table:style-name="ce6" office:value-type="string">
            <text:p>Kolano90 QBF-N-OCY-800x600-6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</text:p>
          </table:table-cell>
          <table:table-cell table:style-name="ce6" office:value-type="string">
            <text:p>Kanał wentylacyjny QD-N-OCY-600X800-35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</text:p>
          </table:table-cell>
          <table:table-cell table:style-name="ce6" office:value-type="string">
            <text:p>Kolano90 QBF-N-OCY-800x600-6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</text:p>
          </table:table-cell>
          <table:table-cell table:style-name="ce6" office:value-type="string">
            <text:p>Kanał wentylacyjny QD-N-OCY-600X80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</text:p>
          </table:table-cell>
          <table:table-cell table:style-name="ce6" office:value-type="string">
            <text:p>Kolano90 QBF-N-OCY-600x8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1</text:p>
          </table:table-cell>
          <table:table-cell table:style-name="ce6" office:value-type="string">
            <text:p>Kanał wentylacyjny QD-N-OCY-800X600-80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2</text:p>
          </table:table-cell>
          <table:table-cell table:style-name="ce6" office:value-type="string">
            <text:p>Redukcja QPR-N-OCY-800x800-800x6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3</text:p>
          </table:table-cell>
          <table:table-cell table:style-name="ce6" office:value-type="string">
            <text:p>Redukcja QPR-N-OCY-600x600-500x5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4</text:p>
          </table:table-cell>
          <table:table-cell table:style-name="ce6" office:value-type="string">
            <text:p>Kolano90 QBF-N-OCY-6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5</text:p>
          </table:table-cell>
          <table:table-cell table:style-name="ce6" office:value-type="string">
            <text:p>Kanał wentylacyjny QD-N-OCY-600X600-6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6</text:p>
          </table:table-cell>
          <table:table-cell table:style-name="ce6" office:value-type="string">
            <text:p>Kolano90 QBF-N-OCY-6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7</text:p>
          </table:table-cell>
          <table:table-cell table:style-name="ce6" office:value-type="string">
            <text:p>Kolano90 QBF-N-OCY-6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7A</text:p>
          </table:table-cell>
          <table:table-cell table:style-name="ce6" office:value-type="string">
            <text:p>Klapa przeciwpożarowa FFR-600-6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3- 17B</text:p>
          </table:table-cell>
          <table:table-cell table:style-name="ce6" office:value-type="string">
            <text:p>Tłumik akustyczny QSL-100-N-OCY-4-600-6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8</text:p>
          </table:table-cell>
          <table:table-cell table:style-name="ce6" office:value-type="string">
            <text:p>Kanał wentylacyjny QD-N-OCY-600X600-18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8A</text:p>
          </table:table-cell>
          <table:table-cell table:style-name="ce6" office:value-type="string">
            <text:p>Redukcja QPR-N-OCY-600x600-4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9</text:p>
          </table:table-cell>
          <table:table-cell table:style-name="ce6" office:value-type="string">
            <text:p>Trójnik QTT-N-OCY-600-400x600-700-50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0</text:p>
          </table:table-cell>
          <table:table-cell table:style-name="ce6" office:value-type="string">
            <text:p>Trójnik QTO-N-OCY-600-250x400-600-40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1</text:p>
          </table:table-cell>
          <table:table-cell table:style-name="ce6" office:value-type="string">
            <text:p>Kanał wentylacyjny SR-OCY-250-55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2</text:p>
          </table:table-cell>
          <table:table-cell table:style-name="ce6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3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4</text:p>
          </table:table-cell>
          <table:table-cell table:style-name="ce6" office:value-type="string">
            <text:p>Przewód elastyczny AE-SN-200 17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5</text:p>
          </table:table-cell>
          <table:table-cell table:style-name="ce6" office:value-type="string">
            <text:p>Kolano BL-OCY-20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6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7</text:p>
          </table:table-cell>
          <table:table-cell table:style-name="ce6" office:value-type="string">
            <text:p>Kanał wentylacyjny SR-OCY-250-10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8</text:p>
          </table:table-cell>
          <table:table-cell table:style-name="ce6" office:value-type="string">
            <text:p>Tłumik SLL-OCY-250-1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29</text:p>
          </table:table-cell>
          <table:table-cell table:style-name="ce6" office:value-type="string">
            <text:p>Trójnik TCPL-OCY-25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0</text:p>
          </table:table-cell>
          <table:table-cell table:style-name="ce6" office:value-type="string">
            <text:p>Kanał wentylacyjny SR-OCY-125-8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1</text:p>
          </table:table-cell>
          <table:table-cell table:style-name="ce6" office:value-type="string">
            <text:p>Nawiewnik wir.p. NWP160-L-RAL9010 SKZ160-125-l-S-U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3- 32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3</text:p>
          </table:table-cell>
          <table:table-cell table:style-name="ce6" office:value-type="string">
            <text:p>Kanał wentylacyjny SR-OCY-200-29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4</text:p>
          </table:table-cell>
          <table:table-cell table:style-name="ce6" office:value-type="string">
            <text:p>Kolano BL-OCY-20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5</text:p>
          </table:table-cell>
          <table:table-cell table:style-name="ce6" office:value-type="string">
            <text:p>Kanał wentylacyjny SR-OCY-200-151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46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7" office:value-type="string">
            <text:p>Szt.</text:p>
          </table:table-cell>
          <table:table-cell table:style-name="ce7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N3- 36</text:p>
          </table:table-cell>
          <table:table-cell table:style-name="ce6" office:value-type="string">
            <text:p>Przewód elastyczny AE-SN-200 10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7</text:p>
          </table:table-cell>
          <table:table-cell table:style-name="ce6" office:value-type="string">
            <text:p>Kanał wentylacyjny SR-OCY-200-48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8</text:p>
          </table:table-cell>
          <table:table-cell table:style-name="ce6" office:value-type="string">
            <text:p>Trójnik TCPL-OCY-200-1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39</text:p>
          </table:table-cell>
          <table:table-cell table:style-name="ce6" office:value-type="string">
            <text:p>Kanał wentylacyjny SR-OCY-160-54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0</text:p>
          </table:table-cell>
          <table:table-cell table:style-name="ce6" office:value-type="string">
            <text:p>Nawiewnik wir.p. NWP180-L-RAL9010 SKZ180-160-l-S-U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3- 41</text:p>
          </table:table-cell>
          <table:table-cell table:style-name="ce6" office:value-type="string">
            <text:p>Kolano BL-OCY-20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2</text:p>
          </table:table-cell>
          <table:table-cell table:style-name="ce6" office:value-type="string">
            <text:p>Redukcja R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3</text:p>
          </table:table-cell>
          <table:table-cell table:style-name="ce6" office:value-type="string">
            <text:p>Kanał wentylacyjny SR-OCY-160-28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4</text:p>
          </table:table-cell>
          <table:table-cell table:style-name="ce6" office:value-type="string">
            <text:p>Trójnik QTO-N-OCY-600-125x400-600-40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5</text:p>
          </table:table-cell>
          <table:table-cell table:style-name="ce6" office:value-type="string">
            <text:p>Przepustnica soczewkowa IBL-OCY-125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6</text:p>
          </table:table-cell>
          <table:table-cell table:style-name="ce6" office:value-type="string">
            <text:p>Redukcja QPR-N-OCY-600x400-5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7</text:p>
          </table:table-cell>
          <table:table-cell table:style-name="ce6" office:value-type="string">
            <text:p>Kanał wentylacyjny QD-N-OCY-500X400-32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8</text:p>
          </table:table-cell>
          <table:table-cell table:style-name="ce6" office:value-type="string">
            <text:p>Tłumik akustyczny QSL-100-N-OCY-3-500-4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49</text:p>
          </table:table-cell>
          <table:table-cell table:style-name="ce6" office:value-type="string">
            <text:p>Trójnik QTO-N-OCY-500-250x400-600-40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0</text:p>
          </table:table-cell>
          <table:table-cell table:style-name="ce6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1</text:p>
          </table:table-cell>
          <table:table-cell table:style-name="ce6" office:value-type="string">
            <text:p>Redukcja RCLL-OCY-250-2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2</text:p>
          </table:table-cell>
          <table:table-cell table:style-name="ce6" office:value-type="string">
            <text:p>Kanał wentylacyjny SR-OCY-224-2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3</text:p>
          </table:table-cell>
          <table:table-cell table:style-name="ce6" office:value-type="string">
            <text:p>Trójnik TCPL-OCY-224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4</text:p>
          </table:table-cell>
          <table:table-cell table:style-name="ce6" office:value-type="string">
            <text:p>Kanał wentylacyjny SR-OCY-160-2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5</text:p>
          </table:table-cell>
          <table:table-cell table:style-name="ce6" office:value-type="string">
            <text:p>Redukcja RCLL-OCY-224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6</text:p>
          </table:table-cell>
          <table:table-cell table:style-name="ce6" office:value-type="string">
            <text:p>Kanał wentylacyjny SR-OCY-200-267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7</text:p>
          </table:table-cell>
          <table:table-cell table:style-name="ce6" office:value-type="string">
            <text:p>Kolano BL-OCY-20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8</text:p>
          </table:table-cell>
          <table:table-cell table:style-name="ce6" office:value-type="string">
            <text:p>Kanał wentylacyjny SR-OCY-200-10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59</text:p>
          </table:table-cell>
          <table:table-cell table:style-name="ce6" office:value-type="string">
            <text:p>Nawiewnik wir.p. NWP250-L-RAL9010 SKZ250-200-l-S-U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3- 60</text:p>
          </table:table-cell>
          <table:table-cell table:style-name="ce6" office:value-type="string">
            <text:p>Redukcja QPR-N-OCY-500x400-400x400-2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1</text:p>
          </table:table-cell>
          <table:table-cell table:style-name="ce6" office:value-type="string">
            <text:p>Kanał wentylacyjny QD-N-OCY-400X400-810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2</text:p>
          </table:table-cell>
          <table:table-cell table:style-name="ce6" office:value-type="string">
            <text:p>Kratka wentylacyjna KNA 480X295+PRKA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KLIMOR</text:p>
          </table:table-cell>
        </table:table-row>
        <table:table-row table:style-name="ro2">
          <table:table-cell table:style-name="ce3" office:value-type="string">
            <text:p>N3- 63</text:p>
          </table:table-cell>
          <table:table-cell table:style-name="ce6" office:value-type="string">
            <text:p>Redukcja PR-N-OCY-400x400-315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4</text:p>
          </table:table-cell>
          <table:table-cell table:style-name="ce6" office:value-type="string">
            <text:p>Kanał wentylacyjny SR-OCY-315-25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5</text:p>
          </table:table-cell>
          <table:table-cell table:style-name="ce6" office:value-type="string">
            <text:p>Kolano BL-OCY-315-4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6</text:p>
          </table:table-cell>
          <table:table-cell table:style-name="ce6" office:value-type="string">
            <text:p>Kanał wentylacyjny SR-OCY-315-9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7</text:p>
          </table:table-cell>
          <table:table-cell table:style-name="ce6" office:value-type="string">
            <text:p>Kanał wentylacyjny SR-OCY-315-46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8</text:p>
          </table:table-cell>
          <table:table-cell table:style-name="ce6" office:value-type="string">
            <text:p>Trójnik T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69</text:p>
          </table:table-cell>
          <table:table-cell table:style-name="ce6" office:value-type="string">
            <text:p>Przewód elastyczny AE-SN-250 38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0</text:p>
          </table:table-cell>
          <table:table-cell table:style-name="ce6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1</text:p>
          </table:table-cell>
          <table:table-cell table:style-name="ce6" office:value-type="string">
            <text:p>Nawiewnik wir.p. NWP315-L-RAL9010 SKZ315-250-l-S-U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3- 72</text:p>
          </table:table-cell>
          <table:table-cell table:style-name="ce6" office:value-type="string">
            <text:p>Redukcja R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3</text:p>
          </table:table-cell>
          <table:table-cell table:style-name="ce6" office:value-type="string">
            <text:p>Kanał wentylacyjny SR-OCY-250-99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4</text:p>
          </table:table-cell>
          <table:table-cell table:style-name="ce6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5</text:p>
          </table:table-cell>
          <table:table-cell table:style-name="ce6" office:value-type="string">
            <text:p>Przepustnica soczewkowa IBL-OCY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6</text:p>
          </table:table-cell>
          <table:table-cell table:style-name="ce6" office:value-type="string">
            <text:p>Kanał wentylacyjny SR-OCY-16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7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8</text:p>
          </table:table-cell>
          <table:table-cell table:style-name="ce6" office:value-type="string">
            <text:p>Kanał wentylacyjny SR-OCY-200-219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79</text:p>
          </table:table-cell>
          <table:table-cell table:style-name="ce6" office:value-type="string">
            <text:p>Trójnik TCPL-OCY-20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0</text:p>
          </table:table-cell>
          <table:table-cell table:style-name="ce6" office:value-type="string">
            <text:p>Kanał wentylacyjny SR-OCY-125-44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1</text:p>
          </table:table-cell>
          <table:table-cell table:style-name="ce6" office:value-type="string">
            <text:p>Redukcja RCLL-OCY-200-1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fo:wrap-option="wrap" fo:border="none"/>
      <style:text-properties fo:hyphenate="true"/>
    </style:style>
    <style:style style:name="ce7" style:family="table-cell" style:parent-style-name="Default">
      <style:table-cell-properties fo:wrap-option="wrap" fo:border="0.002cm solid #000000"/>
      <style:text-properties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94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5" office:value-type="string">
            <text:p>Opis elementu</text:p>
          </table:table-cell>
          <table:table-cell table:style-name="ce9" office:value-type="string">
            <text:p>Szt.</text:p>
          </table:table-cell>
          <table:table-cell table:style-name="ce9" office:value-type="string">
            <text:p>Uwagi</text:p>
          </table:table-cell>
        </table:table-row>
        <table:table-row table:style-name="ro3">
          <table:table-cell table:style-name="ce2"/>
          <table:table-cell table:style-name="ce6"/>
          <table:table-cell table:style-name="ce2" table:number-columns-repeated="2"/>
        </table:table-row>
        <table:table-row table:style-name="ro2">
          <table:table-cell table:style-name="ce3" office:value-type="string">
            <text:p>N3- 82</text:p>
          </table:table-cell>
          <table:table-cell table:style-name="ce7" office:value-type="string">
            <text:p>Kanał wentylacyjny SR-OCY-180-1x3000+9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3</text:p>
          </table:table-cell>
          <table:table-cell table:style-name="ce7" office:value-type="string">
            <text:p>Kolano BL-OCY-18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4</text:p>
          </table:table-cell>
          <table:table-cell table:style-name="ce7" office:value-type="string">
            <text:p>Przewód elastyczny AE-SN-180 2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5</text:p>
          </table:table-cell>
          <table:table-cell table:style-name="ce7" office:value-type="string">
            <text:p>Trójnik TCPL-OCY-18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6</text:p>
          </table:table-cell>
          <table:table-cell table:style-name="ce7" office:value-type="string">
            <text:p>Kanał wentylacyjny SR-OCY-125-2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7</text:p>
          </table:table-cell>
          <table:table-cell table:style-name="ce7" office:value-type="string">
            <text:p>Redukcja RCLL-OCY-18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8</text:p>
          </table:table-cell>
          <table:table-cell table:style-name="ce7" office:value-type="string">
            <text:p>Kanał wentylacyjny SR-OCY-160-20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89</text:p>
          </table:table-cell>
          <table:table-cell table:style-name="ce7" office:value-type="string">
            <text:p>Trójnik T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0</text:p>
          </table:table-cell>
          <table:table-cell table:style-name="ce7" office:value-type="string">
            <text:p>Kanał wentylacyjny SR-OCY-125-2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1</text:p>
          </table:table-cell>
          <table:table-cell table:style-name="ce7" office:value-type="string">
            <text:p>Redukcja RCL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2</text:p>
          </table:table-cell>
          <table:table-cell table:style-name="ce7" office:value-type="string">
            <text:p>Kanał wentylacyjny SR-OCY-125-6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3</text:p>
          </table:table-cell>
          <table:table-cell table:style-name="ce7" office:value-type="string">
            <text:p>Kolano BL-OCY-125-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4</text:p>
          </table:table-cell>
          <table:table-cell table:style-name="ce7" office:value-type="string">
            <text:p>Kanał wentylacyjny SR-OCY-125-116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5</text:p>
          </table:table-cell>
          <table:table-cell table:style-name="ce7" office:value-type="string">
            <text:p>Kanał wentylacyjny SR-OCY-125-8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6</text:p>
          </table:table-cell>
          <table:table-cell table:style-name="ce7" office:value-type="string">
            <text:p>Zawór wywiewny KK 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3- 97</text:p>
          </table:table-cell>
          <table:table-cell table:style-name="ce7" office:value-type="string">
            <text:p>Kanał wentylacyjny QD-N-OCY-400X400-3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8</text:p>
          </table:table-cell>
          <table:table-cell table:style-name="ce7" office:value-type="string">
            <text:p>Trójnik QTT-N-OCY-400-400x400-600-40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99</text:p>
          </table:table-cell>
          <table:table-cell table:style-name="ce7" office:value-type="string">
            <text:p>Redukcja PR-N-OCY-400x400-250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0</text:p>
          </table:table-cell>
          <table:table-cell table:style-name="ce7" office:value-type="string">
            <text:p>Kanał wentylacyjny SR-OCY-250-1x3000+26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1</text:p>
          </table:table-cell>
          <table:table-cell table:style-name="ce7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2</text:p>
          </table:table-cell>
          <table:table-cell table:style-name="ce7" office:value-type="string">
            <text:p>Przewód elastyczny AE-SN-160 4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3</text:p>
          </table:table-cell>
          <table:table-cell table:style-name="ce7" office:value-type="string">
            <text:p>Kolano BL-OCY-25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4</text:p>
          </table:table-cell>
          <table:table-cell table:style-name="ce7" office:value-type="string">
            <text:p>Kanał wentylacyjny SR-OCY-25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5</text:p>
          </table:table-cell>
          <table:table-cell table:style-name="ce7" office:value-type="string">
            <text:p>Redukcja QPR-N-OCY-400x400-400x3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4">
          <table:table-cell table:style-name="ce3" office:value-type="string">
            <text:p>N3- 106</text:p>
          </table:table-cell>
          <table:table-cell table:style-name="ce7" office:value-type="string">
            <text:p>Przepustnica wielopłaszczyznowa QDSW-N-OCY-400x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7</text:p>
          </table:table-cell>
          <table:table-cell table:style-name="ce7" office:value-type="string">
            <text:p>Kanał wentylacyjny QD-N-OCY-400X300-20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8</text:p>
          </table:table-cell>
          <table:table-cell table:style-name="ce7" office:value-type="string">
            <text:p>Kratka do kanałów prostok. RHS-OCY-0-1-0-600-20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09</text:p>
          </table:table-cell>
          <table:table-cell table:style-name="ce7" office:value-type="string">
            <text:p>Redukcja QPR-N-OCY-400x300-300x3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10</text:p>
          </table:table-cell>
          <table:table-cell table:style-name="ce7" office:value-type="string">
            <text:p>Kanał wentylacyjny QD-N-OCY-300X300-866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11</text:p>
          </table:table-cell>
          <table:table-cell table:style-name="ce7" office:value-type="string">
            <text:p>Redukcja PR-N-OCY-300x300-250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12</text:p>
          </table:table-cell>
          <table:table-cell table:style-name="ce7" office:value-type="string">
            <text:p>Kanał wentylacyjny SR-OCY-250-1x3000+11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13</text:p>
          </table:table-cell>
          <table:table-cell table:style-name="ce7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14</text:p>
          </table:table-cell>
          <table:table-cell table:style-name="ce7" office:value-type="string">
            <text:p>Przewód elastyczny AE-SN-160 67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15</text:p>
          </table:table-cell>
          <table:table-cell table:style-name="ce7" office:value-type="string">
            <text:p>Kolano BL-OCY-25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3- 116</text:p>
          </table:table-cell>
          <table:table-cell table:style-name="ce7" office:value-type="string">
            <text:p>Kanał wentylacyjny SR-OCY-250-8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1">
          <table:table-cell/>
          <table:table-cell table:style-name="ce8"/>
          <table:table-cell table:number-columns-repeated="2"/>
        </table:table-row>
        <table:table-row table:style-name="ro1">
          <table:table-cell table:style-name="ce4" office:value-type="string">
            <text:p>N4- 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3" office:value-type="string">
            <text:p>N4- 1</text:p>
          </table:table-cell>
          <table:table-cell table:style-name="ce7" office:value-type="string">
            <text:p>Odsadzka QPR-N-OCY-1000x1000-600x800-7-500-74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</text:p>
          </table:table-cell>
          <table:table-cell table:style-name="ce7" office:value-type="string">
            <text:p>Kanał wentylacyjny QD-N-OCY-600X800-104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</text:p>
          </table:table-cell>
          <table:table-cell table:style-name="ce7" office:value-type="string">
            <text:p>Kolano90 QBF-N-OCY-800x600-6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</text:p>
          </table:table-cell>
          <table:table-cell table:style-name="ce7" office:value-type="string">
            <text:p>Kanał wentylacyjny QD-N-OCY-600X800-46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</text:p>
          </table:table-cell>
          <table:table-cell table:style-name="ce7" office:value-type="string">
            <text:p>Kolano90 QBF-N-OCY-600x800-6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</text:p>
          </table:table-cell>
          <table:table-cell table:style-name="ce7" office:value-type="string">
            <text:p>Kanał wentylacyjny QD-N-OCY-600X80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</text:p>
          </table:table-cell>
          <table:table-cell table:style-name="ce7" office:value-type="string">
            <text:p>Kolano90 QBF-N-OCY-600x800-6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</text:p>
          </table:table-cell>
          <table:table-cell table:style-name="ce7" office:value-type="string">
            <text:p>Kanał wentylacyjny QD-N-OCY-600X800-4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41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7" office:value-type="string">
            <text:p>Szt.</text:p>
          </table:table-cell>
          <table:table-cell table:style-name="ce7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N4- 9</text:p>
          </table:table-cell>
          <table:table-cell table:style-name="ce6" office:value-type="string">
            <text:p>Redukcja QPR-N-OCY-600x800-800x8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</text:p>
          </table:table-cell>
          <table:table-cell table:style-name="ce6" office:value-type="string">
            <text:p>Redukcja QPR-N-OCY-500x500-600x6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</text:p>
          </table:table-cell>
          <table:table-cell table:style-name="ce6" office:value-type="string">
            <text:p>Kanał wentylacyjny QD-N-OCY-600X600-307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2</text:p>
          </table:table-cell>
          <table:table-cell table:style-name="ce6" office:value-type="string">
            <text:p>Tłumik akustyczny QSL-100-N-OCY-4-600-6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3</text:p>
          </table:table-cell>
          <table:table-cell table:style-name="ce6" office:value-type="string">
            <text:p>Kolano90 QBF-N-OCY-600x600-45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4</text:p>
          </table:table-cell>
          <table:table-cell table:style-name="ce6" office:value-type="string">
            <text:p>Kanał wentylacyjny QD-N-OCY-600X600-4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5</text:p>
          </table:table-cell>
          <table:table-cell table:style-name="ce6" office:value-type="string">
            <text:p>Kolano90 QBF-N-OCY-600x600-45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6</text:p>
          </table:table-cell>
          <table:table-cell table:style-name="ce6" office:value-type="string">
            <text:p>Klapa przeciwpożarowa FFR-600-6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4- 17</text:p>
          </table:table-cell>
          <table:table-cell table:style-name="ce6" office:value-type="string">
            <text:p>Tłumik akustyczny QSL-100-N-OCY-4-600-6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8</text:p>
          </table:table-cell>
          <table:table-cell table:style-name="ce6" office:value-type="string">
            <text:p>Kanał wentylacyjny QD-N-OCY-600X600-6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9</text:p>
          </table:table-cell>
          <table:table-cell table:style-name="ce6" office:value-type="string">
            <text:p>Kolano90 QBF-N-OCY-600x600-600x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0</text:p>
          </table:table-cell>
          <table:table-cell table:style-name="ce6" office:value-type="string">
            <text:p>Kolano90 QBF-N-OCY-600x600-600x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1</text:p>
          </table:table-cell>
          <table:table-cell table:style-name="ce6" office:value-type="string">
            <text:p>Kanał wentylacyjny SR-OCY-315-103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2</text:p>
          </table:table-cell>
          <table:table-cell table:style-name="ce6" office:value-type="string">
            <text:p>Przepustnica soczewkowa IBL-OCY-3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3</text:p>
          </table:table-cell>
          <table:table-cell table:style-name="ce6" office:value-type="string">
            <text:p>Trójnik TCPL-OCY-31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4</text:p>
          </table:table-cell>
          <table:table-cell table:style-name="ce6" office:value-type="string">
            <text:p>Kanał wentylacyjny SR-OCY-160-4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5</text:p>
          </table:table-cell>
          <table:table-cell table:style-name="ce6" office:value-type="string">
            <text:p>Nawiewnik wir.c. NWC180-L-RAL9010 SKO180-160-l-S-U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4- 26</text:p>
          </table:table-cell>
          <table:table-cell table:style-name="ce6" office:value-type="string">
            <text:p>Kanał wentylacyjny SR-OCY-315-1x3000+170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7</text:p>
          </table:table-cell>
          <table:table-cell table:style-name="ce6" office:value-type="string">
            <text:p>Trójnik T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8</text:p>
          </table:table-cell>
          <table:table-cell table:style-name="ce6" office:value-type="string">
            <text:p>Kanał wentylacyjny SR-OCY-250-4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29</text:p>
          </table:table-cell>
          <table:table-cell table:style-name="ce6" office:value-type="string">
            <text:p>Nawiewnik wir.c. NWC315-L-RAL9010 SKO315-250-l-S-U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4- 30</text:p>
          </table:table-cell>
          <table:table-cell table:style-name="ce6" office:value-type="string">
            <text:p>Redukcja R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1</text:p>
          </table:table-cell>
          <table:table-cell table:style-name="ce6" office:value-type="string">
            <text:p>Kanał wentylacyjny SR-OCY-250-176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2</text:p>
          </table:table-cell>
          <table:table-cell table:style-name="ce6" office:value-type="string">
            <text:p>Redukcja QPR-N-OCY-600x600-600x5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3</text:p>
          </table:table-cell>
          <table:table-cell table:style-name="ce6" office:value-type="string">
            <text:p>Kanał wentylacyjny QD-N-OCY-600X500-35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4</text:p>
          </table:table-cell>
          <table:table-cell table:style-name="ce6" office:value-type="string">
            <text:p>Kolano90 QBF-N-OCY-600x500-600x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5</text:p>
          </table:table-cell>
          <table:table-cell table:style-name="ce6" office:value-type="string">
            <text:p>Kanał wentylacyjny QD-N-OCY-600X500-742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6</text:p>
          </table:table-cell>
          <table:table-cell table:style-name="ce6" office:value-type="string">
            <text:p>Kolano90 QBF-N-OCY-500x600-600x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7</text:p>
          </table:table-cell>
          <table:table-cell table:style-name="ce6" office:value-type="string">
            <text:p>Kolano90 QBF-N-OCY-600x500-600x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8</text:p>
          </table:table-cell>
          <table:table-cell table:style-name="ce6" office:value-type="string">
            <text:p>Kanał wentylacyjny QD-N-OCY-500X600-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39</text:p>
          </table:table-cell>
          <table:table-cell table:style-name="ce6" office:value-type="string">
            <text:p>Trójnik QTO-N-OCY-500-160x600-600-400-50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0</text:p>
          </table:table-cell>
          <table:table-cell table:style-name="ce6" office:value-type="string">
            <text:p>Kanał wentylacyjny SR-OCY-16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1</text:p>
          </table:table-cell>
          <table:table-cell table:style-name="ce6" office:value-type="string">
            <text:p>Kanał wentylacyjny QD-N-OCY-500X600-6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2</text:p>
          </table:table-cell>
          <table:table-cell table:style-name="ce6" office:value-type="string">
            <text:p>Kanał wentylacyjny SR-OCY-16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3</text:p>
          </table:table-cell>
          <table:table-cell table:style-name="ce6" office:value-type="string">
            <text:p>Kanał wentylacyjny QD-N-OCY-500X600-6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4</text:p>
          </table:table-cell>
          <table:table-cell table:style-name="ce6" office:value-type="string">
            <text:p>Kanał wentylacyjny SR-OCY-16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5</text:p>
          </table:table-cell>
          <table:table-cell table:style-name="ce6" office:value-type="string">
            <text:p>Kanał wentylacyjny QD-N-OCY-500X600-6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6</text:p>
          </table:table-cell>
          <table:table-cell table:style-name="ce6" office:value-type="string">
            <text:p>Kanał wentylacyjny SR-OCY-16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7</text:p>
          </table:table-cell>
          <table:table-cell table:style-name="ce6" office:value-type="string">
            <text:p>Kanał wentylacyjny QD-N-OCY-500X600-1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8</text:p>
          </table:table-cell>
          <table:table-cell table:style-name="ce6" office:value-type="string">
            <text:p>Kanał wentylacyjny SR-OCY-16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49</text:p>
          </table:table-cell>
          <table:table-cell table:style-name="ce6" office:value-type="string">
            <text:p>Kanał wentylacyjny QD-N-OCY-500X600-14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0</text:p>
          </table:table-cell>
          <table:table-cell table:style-name="ce6" office:value-type="string">
            <text:p>Kanał wentylacyjny SR-OCY-16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1</text:p>
          </table:table-cell>
          <table:table-cell table:style-name="ce6" office:value-type="string">
            <text:p>Redukcja QPR-N-OCY-500x600-600x4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2</text:p>
          </table:table-cell>
          <table:table-cell table:style-name="ce6" office:value-type="string">
            <text:p>Trójnik QTT-N-OCY-600-400x400-800-50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3</text:p>
          </table:table-cell>
          <table:table-cell table:style-name="ce6" office:value-type="string">
            <text:p>Redukcja QPR-N-OCY-600x400-400x4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88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7" office:value-type="string">
            <text:p>Szt.</text:p>
          </table:table-cell>
          <table:table-cell table:style-name="ce7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4">
          <table:table-cell table:style-name="ce3" office:value-type="string">
            <text:p>N4- 54</text:p>
          </table:table-cell>
          <table:table-cell table:style-name="ce6" office:value-type="string">
            <text:p>Przepustnica wielopłaszczyznowa QDSW-N-OCY-400x4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4A</text:p>
          </table:table-cell>
          <table:table-cell table:style-name="ce6" office:value-type="string">
            <text:p>Kanał wentylacyjny QD-N-OCY-400X400-19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5</text:p>
          </table:table-cell>
          <table:table-cell table:style-name="ce6" office:value-type="string">
            <text:p>Trójnik QTO-N-OCY-400-160x400-400-30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6</text:p>
          </table:table-cell>
          <table:table-cell table:style-name="ce6" office:value-type="string">
            <text:p>Kanał wentylacyjny SR-OCY-160-17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7</text:p>
          </table:table-cell>
          <table:table-cell table:style-name="ce6" office:value-type="string">
            <text:p>Redukcja QPR-N-OCY-400x400-300x3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8</text:p>
          </table:table-cell>
          <table:table-cell table:style-name="ce6" office:value-type="string">
            <text:p>Kanał wentylacyjny QD-N-OCY-300X300-16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59</text:p>
          </table:table-cell>
          <table:table-cell table:style-name="ce6" office:value-type="string">
            <text:p>Trójnik QTO-N-OCY-300-160x300-300-25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0</text:p>
          </table:table-cell>
          <table:table-cell table:style-name="ce6" office:value-type="string">
            <text:p>Kanał wentylacyjny SR-OCY-160-2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1</text:p>
          </table:table-cell>
          <table:table-cell table:style-name="ce6" office:value-type="string">
            <text:p>Redukcja PR-N-OCY-300x300-315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2</text:p>
          </table:table-cell>
          <table:table-cell table:style-name="ce6" office:value-type="string">
            <text:p>Kanał wentylacyjny SR-OCY-315-1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3</text:p>
          </table:table-cell>
          <table:table-cell table:style-name="ce6" office:value-type="string">
            <text:p>Trójnik TCPL-OCY-31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4</text:p>
          </table:table-cell>
          <table:table-cell table:style-name="ce6" office:value-type="string">
            <text:p>Kanał wentylacyjny SR-OCY-160-29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5</text:p>
          </table:table-cell>
          <table:table-cell table:style-name="ce6" office:value-type="string">
            <text:p>Redukcja R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6</text:p>
          </table:table-cell>
          <table:table-cell table:style-name="ce6" office:value-type="string">
            <text:p>Kanał wentylacyjny SR-OCY-250-4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7</text:p>
          </table:table-cell>
          <table:table-cell table:style-name="ce6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8</text:p>
          </table:table-cell>
          <table:table-cell table:style-name="ce6" office:value-type="string">
            <text:p>Kanał wentylacyjny SR-OCY-160-3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69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0</text:p>
          </table:table-cell>
          <table:table-cell table:style-name="ce6" office:value-type="string">
            <text:p>Kanał wentylacyjny SR-OCY-200-3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1</text:p>
          </table:table-cell>
          <table:table-cell table:style-name="ce6" office:value-type="string">
            <text:p>Trójnik T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2</text:p>
          </table:table-cell>
          <table:table-cell table:style-name="ce6" office:value-type="string">
            <text:p>Kanał wentylacyjny SR-OCY-160-3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3</text:p>
          </table:table-cell>
          <table:table-cell table:style-name="ce6" office:value-type="string">
            <text:p>Redukcja R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4</text:p>
          </table:table-cell>
          <table:table-cell table:style-name="ce6" office:value-type="string">
            <text:p>Kanał wentylacyjny SR-OCY-160-36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5</text:p>
          </table:table-cell>
          <table:table-cell table:style-name="ce6" office:value-type="string">
            <text:p>Kolano BL-OCY-16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6</text:p>
          </table:table-cell>
          <table:table-cell table:style-name="ce6" office:value-type="string">
            <text:p>Kanał wentylacyjny SR-OCY-160-3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77</text:p>
          </table:table-cell>
          <table:table-cell table:style-name="ce6" office:value-type="string">
            <text:p>Nawiewnik ścienny DYVA-160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lakt Bovent</text:p>
          </table:table-cell>
        </table:table-row>
        <table:table-row table:style-name="ro2">
          <table:table-cell table:style-name="ce3" office:value-type="string">
            <text:p>N4- 78</text:p>
          </table:table-cell>
          <table:table-cell table:style-name="ce6" office:value-type="string">
            <text:p>Kanał wentylacyjny QD-N-OCY-400X400-73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79</text:p>
          </table:table-cell>
          <table:table-cell table:style-name="ce6" office:value-type="string">
            <text:p>Trójnik QTO-N-OCY-400-200x400-500-35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0</text:p>
          </table:table-cell>
          <table:table-cell table:style-name="ce6" office:value-type="string">
            <text:p>Kanał wentylacyjny SR-OCY-200-2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1</text:p>
          </table:table-cell>
          <table:table-cell table:style-name="ce6" office:value-type="string">
            <text:p>Przepustnica soczewkowa IBL-OCY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2</text:p>
          </table:table-cell>
          <table:table-cell table:style-name="ce6" office:value-type="string">
            <text:p>Nawiewnik wir.c. NWC250-L-RAL9010 SKO250-200-l-S-U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4- 83</text:p>
          </table:table-cell>
          <table:table-cell table:style-name="ce6" office:value-type="string">
            <text:p>Kanał wentylacyjny QD-N-OCY-400X400-23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4</text:p>
          </table:table-cell>
          <table:table-cell table:style-name="ce6" office:value-type="string">
            <text:p>Trójnik QTO-N-OCY-400-250x400-500-35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5</text:p>
          </table:table-cell>
          <table:table-cell table:style-name="ce6" office:value-type="string">
            <text:p>Kanał wentylacyjny SR-OCY-250-2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6</text:p>
          </table:table-cell>
          <table:table-cell table:style-name="ce6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7</text:p>
          </table:table-cell>
          <table:table-cell table:style-name="ce6" office:value-type="string">
            <text:p>Kanał wentylacyjny QD-N-OCY-400X300-259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8</text:p>
          </table:table-cell>
          <table:table-cell table:style-name="ce6" office:value-type="string">
            <text:p>Kolano90 QBF-N-OCY-400x300-500x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89</text:p>
          </table:table-cell>
          <table:table-cell table:style-name="ce6" office:value-type="string">
            <text:p>Kanał wentylacyjny QD-N-OCY-400X300-9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0</text:p>
          </table:table-cell>
          <table:table-cell table:style-name="ce6" office:value-type="string">
            <text:p>Trójnik QTO-N-OCY-400-160x300-500-35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1</text:p>
          </table:table-cell>
          <table:table-cell table:style-name="ce6" office:value-type="string">
            <text:p>Redukcja QPR-N-OCY-400x300-300x3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2</text:p>
          </table:table-cell>
          <table:table-cell table:style-name="ce6" office:value-type="string">
            <text:p>Kanał wentylacyjny QD-N-OCY-300X300-13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3</text:p>
          </table:table-cell>
          <table:table-cell table:style-name="ce6" office:value-type="string">
            <text:p>Trójnik QTO-N-OCY-300-160x300-400-30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4</text:p>
          </table:table-cell>
          <table:table-cell table:style-name="ce6" office:value-type="string">
            <text:p>Kanał wentylacyjny QD-N-OCY-300X300-25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5</text:p>
          </table:table-cell>
          <table:table-cell table:style-name="ce6" office:value-type="string">
            <text:p>Trójnik QTO-N-OCY-300-160x300-400-300-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6</text:p>
          </table:table-cell>
          <table:table-cell table:style-name="ce6" office:value-type="string">
            <text:p>Redukcja PR-N-OCY-300x300-315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7</text:p>
          </table:table-cell>
          <table:table-cell table:style-name="ce6" office:value-type="string">
            <text:p>Kanał wentylacyjny SR-OCY-315-137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fo:wrap-option="wrap" fo:border="none"/>
      <style:text-properties fo:hyphenate="true"/>
    </style:style>
    <style:style style:name="ce8" style:family="table-cell" style:parent-style-name="Default">
      <style:table-cell-properties fo:wrap-option="wrap" fo:border="0.002cm solid #000000"/>
      <style:text-properties fo:hyphenate="true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35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6" office:value-type="string">
            <text:p>Opis elementu</text:p>
          </table:table-cell>
          <table:table-cell table:style-name="ce10" office:value-type="string">
            <text:p>Szt.</text:p>
          </table:table-cell>
          <table:table-cell table:style-name="ce10" office:value-type="string">
            <text:p>Uwagi</text:p>
          </table:table-cell>
        </table:table-row>
        <table:table-row table:style-name="ro3">
          <table:table-cell table:style-name="ce2"/>
          <table:table-cell table:style-name="ce7"/>
          <table:table-cell table:style-name="ce2" table:number-columns-repeated="2"/>
        </table:table-row>
        <table:table-row table:style-name="ro2">
          <table:table-cell table:style-name="ce3" office:value-type="string">
            <text:p>N4- 98</text:p>
          </table:table-cell>
          <table:table-cell table:style-name="ce8" office:value-type="string">
            <text:p>Trójnik TCPL-OCY-31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99</text:p>
          </table:table-cell>
          <table:table-cell table:style-name="ce8" office:value-type="string">
            <text:p>Kanał wentylacyjny SR-OCY-160-1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0</text:p>
          </table:table-cell>
          <table:table-cell table:style-name="ce8" office:value-type="string">
            <text:p>Kanał wentylacyjny SR-OCY-315-17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1</text:p>
          </table:table-cell>
          <table:table-cell table:style-name="ce8" office:value-type="string">
            <text:p>Trójnik TCPL-OCY-31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2</text:p>
          </table:table-cell>
          <table:table-cell table:style-name="ce8" office:value-type="string">
            <text:p>Kanał wentylacyjny SR-OCY-160-1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3</text:p>
          </table:table-cell>
          <table:table-cell table:style-name="ce8" office:value-type="string">
            <text:p>Redukcja R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4</text:p>
          </table:table-cell>
          <table:table-cell table:style-name="ce8" office:value-type="string">
            <text:p>Kanał wentylacyjny SR-OCY-250-17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5</text:p>
          </table:table-cell>
          <table:table-cell table:style-name="ce8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6</text:p>
          </table:table-cell>
          <table:table-cell table:style-name="ce8" office:value-type="string">
            <text:p>Kanał wentylacyjny SR-OCY-160-19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7</text:p>
          </table:table-cell>
          <table:table-cell table:style-name="ce8" office:value-type="string">
            <text:p>Kanał wentylacyjny SR-OCY-250-17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8</text:p>
          </table:table-cell>
          <table:table-cell table:style-name="ce8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09</text:p>
          </table:table-cell>
          <table:table-cell table:style-name="ce8" office:value-type="string">
            <text:p>Kanał wentylacyjny SR-OCY-160-19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0</text:p>
          </table:table-cell>
          <table:table-cell table:style-name="ce8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1</text:p>
          </table:table-cell>
          <table:table-cell table:style-name="ce8" office:value-type="string">
            <text:p>Kanał wentylacyjny SR-OCY-200-17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2</text:p>
          </table:table-cell>
          <table:table-cell table:style-name="ce8" office:value-type="string">
            <text:p>Trójnik T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3</text:p>
          </table:table-cell>
          <table:table-cell table:style-name="ce8" office:value-type="string">
            <text:p>Kanał wentylacyjny SR-OCY-160-2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4</text:p>
          </table:table-cell>
          <table:table-cell table:style-name="ce8" office:value-type="string">
            <text:p>Redukcja R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5</text:p>
          </table:table-cell>
          <table:table-cell table:style-name="ce8" office:value-type="string">
            <text:p>Kanał wentylacyjny SR-OCY-160-167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6</text:p>
          </table:table-cell>
          <table:table-cell table:style-name="ce8" office:value-type="string">
            <text:p>Kolano BL-OCY-16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 117</text:p>
          </table:table-cell>
          <table:table-cell table:style-name="ce8" office:value-type="string">
            <text:p>Kanał wentylacyjny SR-OCY-160-1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4-118</text:p>
          </table:table-cell>
          <table:table-cell table:style-name="ce8" office:value-type="string">
            <text:p>Nawiewnik ścienny DYVA-160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lakt Bovent</text:p>
          </table:table-cell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>
          <table:table-cell table:style-name="ce4" office:value-type="string">
            <text:p>W1- </text:p>
          </table:table-cell>
          <table:table-cell table:style-name="ce9"/>
          <table:table-cell table:number-columns-repeated="2"/>
        </table:table-row>
        <table:table-row table:style-name="ro2">
          <table:table-cell table:style-name="ce5" office:value-type="string">
            <text:p>W1- 1</text:p>
          </table:table-cell>
          <table:table-cell table:style-name="ce8" office:value-type="string">
            <text:p>Kratka wywiewna do kanałów prostokątnych <text:s/>1000x800</text:p>
          </table:table-cell>
          <table:table-cell table:style-name="ce3" office:value-type="float" office:value="4">
            <text:p>4</text:p>
          </table:table-cell>
          <table:table-cell table:style-name="ce3"/>
        </table:table-row>
        <table:table-row table:style-name="ro2">
          <table:table-cell table:style-name="ce3" office:value-type="string">
            <text:p>W1- 2</text:p>
          </table:table-cell>
          <table:table-cell table:style-name="ce8" office:value-type="string">
            <text:p>Zaślepka QE-N-OCY-600x8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</text:p>
          </table:table-cell>
          <table:table-cell table:style-name="ce8" office:value-type="string">
            <text:p>Kanał wentylacyjny QD-N-OCY-600X800-58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4</text:p>
          </table:table-cell>
          <table:table-cell table:style-name="ce8" office:value-type="string">
            <text:p>Kolano90 QBF-N-OCY-800x600-800x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5</text:p>
          </table:table-cell>
          <table:table-cell table:style-name="ce8" office:value-type="string">
            <text:p>Kanał wentylacyjny QD-N-OCY-600X800-1634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6</text:p>
          </table:table-cell>
          <table:table-cell table:style-name="ce8" office:value-type="string">
            <text:p>Tłumik akustyczny QSL-100-N-OCY-5-800-8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7</text:p>
          </table:table-cell>
          <table:table-cell table:style-name="ce8" office:value-type="string">
            <text:p>Kolano90 QBF-N-OCY-800x600-800x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8</text:p>
          </table:table-cell>
          <table:table-cell table:style-name="ce8" office:value-type="string">
            <text:p>Kanał wentylacyjny QD-N-OCY-800X600-3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9</text:p>
          </table:table-cell>
          <table:table-cell table:style-name="ce8" office:value-type="string">
            <text:p>Kolano90 QBF-N-OCY-600x800-800x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10</text:p>
          </table:table-cell>
          <table:table-cell table:style-name="ce8" office:value-type="string">
            <text:p>Kanał wentylacyjny QD-N-OCY-600X800-5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11</text:p>
          </table:table-cell>
          <table:table-cell table:style-name="ce8" office:value-type="string">
            <text:p>Trójnik QTT-N-OCY-800-300x800-1000-60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12</text:p>
          </table:table-cell>
          <table:table-cell table:style-name="ce8" office:value-type="string">
            <text:p>Redukcja QPR-N-OCY-800x300-6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4">
          <table:table-cell table:style-name="ce3" office:value-type="string">
            <text:p>W1- 13</text:p>
          </table:table-cell>
          <table:table-cell table:style-name="ce8" office:value-type="string">
            <text:p>Przepustnica wielopłaszczyznowa QDSW-N-OCY-600x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14</text:p>
          </table:table-cell>
          <table:table-cell table:style-name="ce8" office:value-type="string">
            <text:p>Kanał wentylacyjny QD-N-OCY-600X300-16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15</text:p>
          </table:table-cell>
          <table:table-cell table:style-name="ce8" office:value-type="string">
            <text:p>Tłumik akustyczny QSL-100-N-OCY-4-600-3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16</text:p>
          </table:table-cell>
          <table:table-cell table:style-name="ce8" office:value-type="string">
            <text:p>Kolano90 QBF-N-OCY-600x3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17</text:p>
          </table:table-cell>
          <table:table-cell table:style-name="ce8" office:value-type="string">
            <text:p>Kratka do kanałów prostok. KWA 380X2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LIMOR</text:p>
          </table:table-cell>
        </table:table-row>
        <table:table-row table:style-name="ro2">
          <table:table-cell table:style-name="ce3" office:value-type="string">
            <text:p>W1- 18</text:p>
          </table:table-cell>
          <table:table-cell table:style-name="ce8" office:value-type="string">
            <text:p>Kanał wentylacyjny QD-N-OCY-600X300-168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19</text:p>
          </table:table-cell>
          <table:table-cell table:style-name="ce8" office:value-type="string">
            <text:p>Kratka do kanałów prostok. KWA 480X2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LIMOR</text:p>
          </table:table-cell>
        </table:table-row>
        <table:table-row table:style-name="ro2">
          <table:table-cell table:style-name="ce3" office:value-type="string">
            <text:p>W1- 20</text:p>
          </table:table-cell>
          <table:table-cell table:style-name="ce8" office:value-type="string">
            <text:p>Kolano90 QBF-N-OCY-600x3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21</text:p>
          </table:table-cell>
          <table:table-cell table:style-name="ce8" office:value-type="string">
            <text:p>Kanał wentylacyjny QD-N-OCY-600X300-17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22</text:p>
          </table:table-cell>
          <table:table-cell table:style-name="ce8" office:value-type="string">
            <text:p>Zaślepka QE-N-OCY-600x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fo:wrap-option="wrap" fo:border="none"/>
      <style:text-properties fo:hyphenate="true"/>
    </style:style>
    <style:style style:name="ce7" style:family="table-cell" style:parent-style-name="Default">
      <style:table-cell-properties fo:wrap-option="wrap" fo:border="0.002cm solid #000000"/>
      <style:text-properties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82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5" office:value-type="string">
            <text:p>Opis elementu</text:p>
          </table:table-cell>
          <table:table-cell table:style-name="ce9" office:value-type="string">
            <text:p>Szt.</text:p>
          </table:table-cell>
          <table:table-cell table:style-name="ce9" office:value-type="string">
            <text:p>Uwagi</text:p>
          </table:table-cell>
        </table:table-row>
        <table:table-row table:style-name="ro3">
          <table:table-cell table:style-name="ce2"/>
          <table:table-cell table:style-name="ce6"/>
          <table:table-cell table:style-name="ce2" table:number-columns-repeated="2"/>
        </table:table-row>
        <table:table-row table:style-name="ro2">
          <table:table-cell table:style-name="ce3" office:value-type="string">
            <text:p>W1- 23</text:p>
          </table:table-cell>
          <table:table-cell table:style-name="ce7" office:value-type="string">
            <text:p>Kratka do kanałów prostok. KWA 610X29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KLIMOR</text:p>
          </table:table-cell>
        </table:table-row>
        <table:table-row table:style-name="ro2">
          <table:table-cell table:style-name="ce3" office:value-type="string">
            <text:p>W1- 24</text:p>
          </table:table-cell>
          <table:table-cell table:style-name="ce7" office:value-type="string">
            <text:p>Kanał wentylacyjny QD-N-OCY-800X800-18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25</text:p>
          </table:table-cell>
          <table:table-cell table:style-name="ce7" office:value-type="string">
            <text:p>Tłumik akustyczny QSL-100-N-OCY-5-800-8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26</text:p>
          </table:table-cell>
          <table:table-cell table:style-name="ce7" office:value-type="string">
            <text:p>Klapa przeciwpożarowa FFR-800-8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1- 27</text:p>
          </table:table-cell>
          <table:table-cell table:style-name="ce7" office:value-type="string">
            <text:p>Kolano90 QBF-N-OCY-800x800-6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28</text:p>
          </table:table-cell>
          <table:table-cell table:style-name="ce7" office:value-type="string">
            <text:p>Kolano90 QBF-N-OCY-800x800-6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29</text:p>
          </table:table-cell>
          <table:table-cell table:style-name="ce7" office:value-type="string">
            <text:p>Kanał wentylacyjny QD-N-OCY-800X80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0</text:p>
          </table:table-cell>
          <table:table-cell table:style-name="ce7" office:value-type="string">
            <text:p>Kolano90 QBF-N-OCY-800x800-6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1</text:p>
          </table:table-cell>
          <table:table-cell table:style-name="ce7" office:value-type="string">
            <text:p>Kolano QBFR30-N-OCY-800x800-300-15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2</text:p>
          </table:table-cell>
          <table:table-cell table:style-name="ce7" office:value-type="string">
            <text:p>Kanał wentylacyjny QD-N-OCY-800X800-3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3</text:p>
          </table:table-cell>
          <table:table-cell table:style-name="ce7" office:value-type="string">
            <text:p>Kanał wentylacyjny QD-N-OCY-800X800-16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4</text:p>
          </table:table-cell>
          <table:table-cell table:style-name="ce7" office:value-type="string">
            <text:p>Redukcja QPR-N-OCY-800x1000-800x8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5</text:p>
          </table:table-cell>
          <table:table-cell table:style-name="ce7" office:value-type="string">
            <text:p>Kolano90 QBF-N-OCY-800x1000-8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6</text:p>
          </table:table-cell>
          <table:table-cell table:style-name="ce7" office:value-type="string">
            <text:p>Kanał wentylacyjny QD-N-OCY-1000X800-1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7</text:p>
          </table:table-cell>
          <table:table-cell table:style-name="ce7" office:value-type="string">
            <text:p>Kolano90 QBF-N-OCY-800x1000-8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8</text:p>
          </table:table-cell>
          <table:table-cell table:style-name="ce7" office:value-type="string">
            <text:p>Kolano QBFR45-N-OCY-1000x800-350-20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39</text:p>
          </table:table-cell>
          <table:table-cell table:style-name="ce7" office:value-type="string">
            <text:p>Kanał wentylacyjny QD-N-OCY-1000X800-20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40</text:p>
          </table:table-cell>
          <table:table-cell table:style-name="ce7" office:value-type="string">
            <text:p>Kolano90 QBF-N-OCY-800x1000-6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41</text:p>
          </table:table-cell>
          <table:table-cell table:style-name="ce7" office:value-type="string">
            <text:p>Kanał wentylacyjny QD-N-OCY-1000X800-9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42</text:p>
          </table:table-cell>
          <table:table-cell table:style-name="ce7" office:value-type="string">
            <text:p>Redukcja QPR-N-OCY-1000x800-800x1000-6-4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 43</text:p>
          </table:table-cell>
          <table:table-cell table:style-name="ce7" office:value-type="string">
            <text:p>Kanał wentylacyjny QD-N-OCY-1000X80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-44</text:p>
          </table:table-cell>
          <table:table-cell table:style-name="ce7" office:value-type="string">
            <text:p>Podstawa dachowa prostokątna 800x1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LNOR</text:p>
          </table:table-cell>
        </table:table-row>
        <table:table-row table:style-name="ro2">
          <table:table-cell table:style-name="ce3" office:value-type="string">
            <text:p>W1-45</text:p>
          </table:table-cell>
          <table:table-cell table:style-name="ce7" office:value-type="string">
            <text:p>Wyrzutnia dachowa prostokątna 800x1000 WD-P typ 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entrum Klima</text:p>
          </table:table-cell>
        </table:table-row>
        <table:table-row table:style-name="ro1">
          <table:table-cell/>
          <table:table-cell table:style-name="ce8"/>
          <table:table-cell table:number-columns-repeated="2"/>
        </table:table-row>
        <table:table-row table:style-name="ro1">
          <table:table-cell table:style-name="ce4" office:value-type="string">
            <text:p>W2- 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3" office:value-type="string">
            <text:p>W2- 1</text:p>
          </table:table-cell>
          <table:table-cell table:style-name="ce7" office:value-type="string">
            <text:p>Zawór wywiewny KK 200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2- 2</text:p>
          </table:table-cell>
          <table:table-cell table:style-name="ce7" office:value-type="string">
            <text:p>Kanał wentylacyjny SR-OCY-200-1x3000+26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</text:p>
          </table:table-cell>
          <table:table-cell table:style-name="ce7" office:value-type="string">
            <text:p>Kolano BL-OCY-200-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</text:p>
          </table:table-cell>
          <table:table-cell table:style-name="ce7" office:value-type="string">
            <text:p>Kanał wentylacyjny SR-OCY-200-1x3000+2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</text:p>
          </table:table-cell>
          <table:table-cell table:style-name="ce7" office:value-type="string">
            <text:p>Kratka do kanałów okr. SGR-OCY-7-625-7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</text:p>
          </table:table-cell>
          <table:table-cell table:style-name="ce7" office:value-type="string">
            <text:p>Redukcja RCLL-OCY-224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7</text:p>
          </table:table-cell>
          <table:table-cell table:style-name="ce7" office:value-type="string">
            <text:p>Kanał wentylacyjny SR-OCY-224-92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8</text:p>
          </table:table-cell>
          <table:table-cell table:style-name="ce7" office:value-type="string">
            <text:p>Kolano BL-OCY-224-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9</text:p>
          </table:table-cell>
          <table:table-cell table:style-name="ce7" office:value-type="string">
            <text:p>Kanał wentylacyjny SR-OCY-224-117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0</text:p>
          </table:table-cell>
          <table:table-cell table:style-name="ce7" office:value-type="string">
            <text:p>Kanał wentylacyjny SR-OCY-224-19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1</text:p>
          </table:table-cell>
          <table:table-cell table:style-name="ce7" office:value-type="string">
            <text:p>Redukcja RCLL-OCY-250-2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2</text:p>
          </table:table-cell>
          <table:table-cell table:style-name="ce7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3</text:p>
          </table:table-cell>
          <table:table-cell table:style-name="ce7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4</text:p>
          </table:table-cell>
          <table:table-cell table:style-name="ce7" office:value-type="string">
            <text:p>Przepustnica soczewkowa IBL-OCY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5</text:p>
          </table:table-cell>
          <table:table-cell table:style-name="ce7" office:value-type="string">
            <text:p>Kanał wentylacyjny SR-OCY-160-3x3000+34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6</text:p>
          </table:table-cell>
          <table:table-cell table:style-name="ce7" office:value-type="string">
            <text:p>Trójnik T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7</text:p>
          </table:table-cell>
          <table:table-cell table:style-name="ce7" office:value-type="string">
            <text:p>Kanał wentylacyjny SR-OCY-125-2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18</text:p>
          </table:table-cell>
          <table:table-cell table:style-name="ce7" office:value-type="string">
            <text:p>Zawór wywiewny KK 1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2- 19</text:p>
          </table:table-cell>
          <table:table-cell table:style-name="ce7" office:value-type="string">
            <text:p>Redukcja R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0</text:p>
          </table:table-cell>
          <table:table-cell table:style-name="ce7" office:value-type="string">
            <text:p>Kanał wentylacyjny SR-OCY-125-1x3000+4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29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7" office:value-type="string">
            <text:p>Szt.</text:p>
          </table:table-cell>
          <table:table-cell table:style-name="ce7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W2- 21</text:p>
          </table:table-cell>
          <table:table-cell table:style-name="ce6" office:value-type="string">
            <text:p>Kolano BL-OCY-125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2</text:p>
          </table:table-cell>
          <table:table-cell table:style-name="ce6" office:value-type="string">
            <text:p>Kanał wentylacyjny SR-OCY-125-27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3</text:p>
          </table:table-cell>
          <table:table-cell table:style-name="ce6" office:value-type="string">
            <text:p>Tłumik SLL-OCY-250-6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4</text:p>
          </table:table-cell>
          <table:table-cell table:style-name="ce6" office:value-type="string">
            <text:p>Kanał wentylacyjny SR-OCY-250-239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5</text:p>
          </table:table-cell>
          <table:table-cell table:style-name="ce6" office:value-type="string">
            <text:p>Kolano BL-OCY-250-90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6</text:p>
          </table:table-cell>
          <table:table-cell table:style-name="ce6" office:value-type="string">
            <text:p>Kanał wentylacyjny SR-OCY-250-2x3000+78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7</text:p>
          </table:table-cell>
          <table:table-cell table:style-name="ce6" office:value-type="string">
            <text:p>Kanał wentylacyjny SR-OCY-250-1x3000+70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8</text:p>
          </table:table-cell>
          <table:table-cell table:style-name="ce6" office:value-type="string">
            <text:p>Kanał wentylacyjny SR-OCY-250-72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29</text:p>
          </table:table-cell>
          <table:table-cell table:style-name="ce6" office:value-type="string">
            <text:p>Redukcja PR-N-OCY-300x300-250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0</text:p>
          </table:table-cell>
          <table:table-cell table:style-name="ce6" office:value-type="string">
            <text:p>Kratka wywiewna KWA 295x1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LIMOR</text:p>
          </table:table-cell>
        </table:table-row>
        <table:table-row table:style-name="ro2">
          <table:table-cell table:style-name="ce3" office:value-type="string">
            <text:p>W2- 31</text:p>
          </table:table-cell>
          <table:table-cell table:style-name="ce6" office:value-type="string">
            <text:p>Kanał wentylacyjny QD-N-OCY-300X300-168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2</text:p>
          </table:table-cell>
          <table:table-cell table:style-name="ce6" office:value-type="string">
            <text:p>Trójnik QTO-N-OCY-300-160x300-400-300-5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3</text:p>
          </table:table-cell>
          <table:table-cell table:style-name="ce6" office:value-type="string">
            <text:p>Kanał wentylacyjny SR-OCY-160-24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4</text:p>
          </table:table-cell>
          <table:table-cell table:style-name="ce6" office:value-type="string">
            <text:p>Zawór wywiewny KK 160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2- 35</text:p>
          </table:table-cell>
          <table:table-cell table:style-name="ce6" office:value-type="string">
            <text:p>Kanał wentylacyjny QD-N-OCY-300X300-505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6</text:p>
          </table:table-cell>
          <table:table-cell table:style-name="ce6" office:value-type="string">
            <text:p>Kanał wentylacyjny SR-OCY-160-24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7</text:p>
          </table:table-cell>
          <table:table-cell table:style-name="ce6" office:value-type="string">
            <text:p>Tłumik akustyczny QSL-100-N-OCY-2-300-3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8</text:p>
          </table:table-cell>
          <table:table-cell table:style-name="ce6" office:value-type="string">
            <text:p>Kanał wentylacyjny QD-N-OCY-300X300-18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39</text:p>
          </table:table-cell>
          <table:table-cell table:style-name="ce6" office:value-type="string">
            <text:p>Kolano90 QBF-N-OCY-300x300-300x10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0</text:p>
          </table:table-cell>
          <table:table-cell table:style-name="ce6" office:value-type="string">
            <text:p>Kanał wentylacyjny QD-N-OCY-300X300-393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1</text:p>
          </table:table-cell>
          <table:table-cell table:style-name="ce6" office:value-type="string">
            <text:p>Kolano90 QBF-N-OCY-300x300-3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2</text:p>
          </table:table-cell>
          <table:table-cell table:style-name="ce6" office:value-type="string">
            <text:p>Kanał wentylacyjny QD-N-OCY-300X300-64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3</text:p>
          </table:table-cell>
          <table:table-cell table:style-name="ce6" office:value-type="string">
            <text:p>Kolano90 QBF-N-OCY-300x300-3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4</text:p>
          </table:table-cell>
          <table:table-cell table:style-name="ce6" office:value-type="string">
            <text:p>Kanał wentylacyjny QD-N-OCY-300X300-1876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5</text:p>
          </table:table-cell>
          <table:table-cell table:style-name="ce6" office:value-type="string">
            <text:p>Kolano90 QBF-N-OCY-300x300-3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6</text:p>
          </table:table-cell>
          <table:table-cell table:style-name="ce6" office:value-type="string">
            <text:p>Kanał wentylacyjny QD-N-OCY-300X300-30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7</text:p>
          </table:table-cell>
          <table:table-cell table:style-name="ce6" office:value-type="string">
            <text:p>Kolano90 QBF-N-OCY-300x300-3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8</text:p>
          </table:table-cell>
          <table:table-cell table:style-name="ce6" office:value-type="string">
            <text:p>Kanał wentylacyjny QD-N-OCY-300X300-2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49</text:p>
          </table:table-cell>
          <table:table-cell table:style-name="ce6" office:value-type="string">
            <text:p>Kolano90 QBF-N-OCY-300x300-4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0</text:p>
          </table:table-cell>
          <table:table-cell table:style-name="ce6" office:value-type="string">
            <text:p>Klapa przeciwpożarowa FFR-300-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2- 51</text:p>
          </table:table-cell>
          <table:table-cell table:style-name="ce6" office:value-type="string">
            <text:p>Kanał wentylacyjny QD-N-OCY-300X300-5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2</text:p>
          </table:table-cell>
          <table:table-cell table:style-name="ce6" office:value-type="string">
            <text:p>Kolano90 QBF-N-OCY-300x300-35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3</text:p>
          </table:table-cell>
          <table:table-cell table:style-name="ce6" office:value-type="string">
            <text:p>Kanał wentylacyjny QD-N-OCY-300X300-6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4</text:p>
          </table:table-cell>
          <table:table-cell table:style-name="ce6" office:value-type="string">
            <text:p>Redukcja QPR-N-OCY-300x300-4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5</text:p>
          </table:table-cell>
          <table:table-cell table:style-name="ce6" office:value-type="string">
            <text:p>Tłumik akustyczny QSL-100-N-OCY-3-400-3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6</text:p>
          </table:table-cell>
          <table:table-cell table:style-name="ce6" office:value-type="string">
            <text:p>Redukcja QPR-N-OCY-300x300-4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7</text:p>
          </table:table-cell>
          <table:table-cell table:style-name="ce6" office:value-type="string">
            <text:p>Kolano90 QBF-N-OCY-300x300-35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8</text:p>
          </table:table-cell>
          <table:table-cell table:style-name="ce6" office:value-type="string">
            <text:p>Kanał wentylacyjny QD-N-OCY-300X300-21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59</text:p>
          </table:table-cell>
          <table:table-cell table:style-name="ce6" office:value-type="string">
            <text:p>Kolano90 QBF-N-OCY-300x300-35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0</text:p>
          </table:table-cell>
          <table:table-cell table:style-name="ce6" office:value-type="string">
            <text:p>Kanał wentylacyjny QD-N-OCY-300X300-2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1</text:p>
          </table:table-cell>
          <table:table-cell table:style-name="ce6" office:value-type="string">
            <text:p>Kolano90 QBF-N-OCY-300x300-35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2</text:p>
          </table:table-cell>
          <table:table-cell table:style-name="ce6" office:value-type="string">
            <text:p>Redukcja QPR-N-OCY-600x800-3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3</text:p>
          </table:table-cell>
          <table:table-cell table:style-name="ce6" office:value-type="string">
            <text:p>Redukcja QPR-N-OCY-800x600-3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4</text:p>
          </table:table-cell>
          <table:table-cell table:style-name="ce6" office:value-type="string">
            <text:p>Kanał wentylacyjny QD-N-OCY-300X300-19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5</text:p>
          </table:table-cell>
          <table:table-cell table:style-name="ce6" office:value-type="string">
            <text:p>Kolano90 QBF-N-OCY-300x300-35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fo:wrap-option="wrap" fo:border="none"/>
      <style:text-properties fo:hyphenate="true"/>
    </style:style>
    <style:style style:name="ce7" style:family="table-cell" style:parent-style-name="Default">
      <style:table-cell-properties fo:wrap-option="wrap" fo:border="0.002cm solid #000000"/>
      <style:text-properties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76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5" office:value-type="string">
            <text:p>Opis elementu</text:p>
          </table:table-cell>
          <table:table-cell table:style-name="ce9" office:value-type="string">
            <text:p>Szt.</text:p>
          </table:table-cell>
          <table:table-cell table:style-name="ce9" office:value-type="string">
            <text:p>Uwagi</text:p>
          </table:table-cell>
        </table:table-row>
        <table:table-row table:style-name="ro3">
          <table:table-cell table:style-name="ce2"/>
          <table:table-cell table:style-name="ce6"/>
          <table:table-cell table:style-name="ce2" table:number-columns-repeated="2"/>
        </table:table-row>
        <table:table-row table:style-name="ro2">
          <table:table-cell table:style-name="ce3" office:value-type="string">
            <text:p>W2- 66</text:p>
          </table:table-cell>
          <table:table-cell table:style-name="ce7" office:value-type="string">
            <text:p>Kolano90 QBF-N-OCY-300x300-350x15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7</text:p>
          </table:table-cell>
          <table:table-cell table:style-name="ce7" office:value-type="string">
            <text:p>Kanał wentylacyjny QD-N-OCY-300X300-3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8</text:p>
          </table:table-cell>
          <table:table-cell table:style-name="ce7" office:value-type="string">
            <text:p>Kanał wentylacyjny QD-N-OCY-300X300-172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69</text:p>
          </table:table-cell>
          <table:table-cell table:style-name="ce7" office:value-type="string">
            <text:p>Redukcja QPR-N-OCY-300x300-4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70</text:p>
          </table:table-cell>
          <table:table-cell table:style-name="ce7" office:value-type="string">
            <text:p>Kolano90 QBF-N-OCY-300x400-35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71</text:p>
          </table:table-cell>
          <table:table-cell table:style-name="ce7" office:value-type="string">
            <text:p>Kanał wentylacyjny QD-N-OCY-400X300-9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72</text:p>
          </table:table-cell>
          <table:table-cell table:style-name="ce7" office:value-type="string">
            <text:p>Odsadzka QPR-N-OCY-300x400-300x400-7-200-25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 73</text:p>
          </table:table-cell>
          <table:table-cell table:style-name="ce7" office:value-type="string">
            <text:p>Kanał wentylacyjny QD-N-OCY-400X300-19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2-74</text:p>
          </table:table-cell>
          <table:table-cell table:style-name="ce7" office:value-type="string">
            <text:p>Podstawa dachowa prostokątna 300x4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LNOR</text:p>
          </table:table-cell>
        </table:table-row>
        <table:table-row table:style-name="ro2">
          <table:table-cell table:style-name="ce3" office:value-type="string">
            <text:p>W2-75</text:p>
          </table:table-cell>
          <table:table-cell table:style-name="ce7" office:value-type="string">
            <text:p>Wyrzutnia dachowa prostokątna 300x400 WD-P typ 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entrum Klima</text:p>
          </table:table-cell>
        </table:table-row>
        <table:table-row table:style-name="ro1">
          <table:table-cell/>
          <table:table-cell table:style-name="ce8"/>
          <table:table-cell table:number-columns-repeated="2"/>
        </table:table-row>
        <table:table-row table:style-name="ro1">
          <table:table-cell table:style-name="ce4" office:value-type="string">
            <text:p>W3- 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3" office:value-type="string">
            <text:p>W3- 1</text:p>
          </table:table-cell>
          <table:table-cell table:style-name="ce7" office:value-type="string">
            <text:p>Zawór wywiewny KK 160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3- 2</text:p>
          </table:table-cell>
          <table:table-cell table:style-name="ce7" office:value-type="string">
            <text:p>Kolano BL-OCY-160-90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3</text:p>
          </table:table-cell>
          <table:table-cell table:style-name="ce7" office:value-type="string">
            <text:p>Kanał wentylacyjny SR-OCY-160-66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</text:p>
          </table:table-cell>
          <table:table-cell table:style-name="ce7" office:value-type="string">
            <text:p>Kolano BL-OCY-16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</text:p>
          </table:table-cell>
          <table:table-cell table:style-name="ce7" office:value-type="string">
            <text:p>Redukcja R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</text:p>
          </table:table-cell>
          <table:table-cell table:style-name="ce7" office:value-type="string">
            <text:p>Trójnik T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</text:p>
          </table:table-cell>
          <table:table-cell table:style-name="ce7" office:value-type="string">
            <text:p>Przewód elastyczny AE-SN-160 16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</text:p>
          </table:table-cell>
          <table:table-cell table:style-name="ce7" office:value-type="string">
            <text:p>Kanał wentylacyjny SR-OCY-200-24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</text:p>
          </table:table-cell>
          <table:table-cell table:style-name="ce7" office:value-type="string">
            <text:p>Trójnik T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0</text:p>
          </table:table-cell>
          <table:table-cell table:style-name="ce7" office:value-type="string">
            <text:p>Przewód elastyczny AE-SN-160 16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1</text:p>
          </table:table-cell>
          <table:table-cell table:style-name="ce7" office:value-type="string">
            <text:p>Kanał wentylacyjny SR-OCY-200-144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2</text:p>
          </table:table-cell>
          <table:table-cell table:style-name="ce7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3</text:p>
          </table:table-cell>
          <table:table-cell table:style-name="ce7" office:value-type="string">
            <text:p>Trójnik TCPL-OCY-25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4</text:p>
          </table:table-cell>
          <table:table-cell table:style-name="ce7" office:value-type="string">
            <text:p>Przewód elastyczny AE-SN-125 16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5</text:p>
          </table:table-cell>
          <table:table-cell table:style-name="ce7" office:value-type="string">
            <text:p>Zawór wywiewny KK 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3- 16</text:p>
          </table:table-cell>
          <table:table-cell table:style-name="ce7" office:value-type="string">
            <text:p>Kolano BL-OCY-25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7</text:p>
          </table:table-cell>
          <table:table-cell table:style-name="ce7" office:value-type="string">
            <text:p>Kanał wentylacyjny SR-OCY-250-21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8</text:p>
          </table:table-cell>
          <table:table-cell table:style-name="ce7" office:value-type="string">
            <text:p>Kratka do kanałów prostok. KWA 140x10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LIMOR</text:p>
          </table:table-cell>
        </table:table-row>
        <table:table-row table:style-name="ro2">
          <table:table-cell table:style-name="ce3" office:value-type="string">
            <text:p>W3- 19</text:p>
          </table:table-cell>
          <table:table-cell table:style-name="ce7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0</text:p>
          </table:table-cell>
          <table:table-cell table:style-name="ce7" office:value-type="string">
            <text:p>Kanał wentylacyjny SR-OCY-250-7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1</text:p>
          </table:table-cell>
          <table:table-cell table:style-name="ce7" office:value-type="string">
            <text:p>Redukcja R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2</text:p>
          </table:table-cell>
          <table:table-cell table:style-name="ce7" office:value-type="string">
            <text:p>Trójnik TCPL-OCY-31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3</text:p>
          </table:table-cell>
          <table:table-cell table:style-name="ce7" office:value-type="string">
            <text:p>Kanał wentylacyjny SR-OCY-315-61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4</text:p>
          </table:table-cell>
          <table:table-cell table:style-name="ce7" office:value-type="string">
            <text:p>Trójnik TCPL-OCY-315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5</text:p>
          </table:table-cell>
          <table:table-cell table:style-name="ce7" office:value-type="string">
            <text:p>Kolano BL-OCY-10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5A</text:p>
          </table:table-cell>
          <table:table-cell table:style-name="ce7" office:value-type="string">
            <text:p>Zawór wywiewny KK 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3- 26</text:p>
          </table:table-cell>
          <table:table-cell table:style-name="ce7" office:value-type="string">
            <text:p>Kanał wentylacyjny QD-N-OCY-400X300-316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7</text:p>
          </table:table-cell>
          <table:table-cell table:style-name="ce7" office:value-type="string">
            <text:p>Kanał wentylacyjny SR-OCY-315-29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8</text:p>
          </table:table-cell>
          <table:table-cell table:style-name="ce7" office:value-type="string">
            <text:p>Redukcja PR-N-OCY-400x300-315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29</text:p>
          </table:table-cell>
          <table:table-cell table:style-name="ce7" office:value-type="string">
            <text:p>Trójnik QTT-N-OCY-400-400x300-800-400-15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30</text:p>
          </table:table-cell>
          <table:table-cell table:style-name="ce7" office:value-type="string">
            <text:p>Kanał wentylacyjny QD-N-OCY-400X300-31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31</text:p>
          </table:table-cell>
          <table:table-cell table:style-name="ce7" office:value-type="string">
            <text:p>Kratka do kanałów prostok. KWA 380X23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KLIMOR</text:p>
          </table:table-cell>
        </table:table-row>
        <table:table-row table:style-name="ro2">
          <table:table-cell table:style-name="ce3" office:value-type="string">
            <text:p>W3- 32</text:p>
          </table:table-cell>
          <table:table-cell table:style-name="ce7" office:value-type="string">
            <text:p>Kanał wentylacyjny QD-N-OCY-400X300-15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23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7" office:value-type="string">
            <text:p>Szt.</text:p>
          </table:table-cell>
          <table:table-cell table:style-name="ce7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W3- 33</text:p>
          </table:table-cell>
          <table:table-cell table:style-name="ce6" office:value-type="string">
            <text:p>Kanał wentylacyjny QD-N-OCY-400X300-150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34</text:p>
          </table:table-cell>
          <table:table-cell table:style-name="ce6" office:value-type="string">
            <text:p>Kratka do kanałów prostok. KWA 380X2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KLIMOR</text:p>
          </table:table-cell>
        </table:table-row>
        <table:table-row table:style-name="ro2">
          <table:table-cell table:style-name="ce3" office:value-type="string">
            <text:p>W3- 35</text:p>
          </table:table-cell>
          <table:table-cell table:style-name="ce6" office:value-type="string">
            <text:p>Kanał wentylacyjny QD-N-OCY-400X300-150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36</text:p>
          </table:table-cell>
          <table:table-cell table:style-name="ce6" office:value-type="string">
            <text:p>Kanał wentylacyjny QD-N-OCY-400X300-99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37</text:p>
          </table:table-cell>
          <table:table-cell table:style-name="ce6" office:value-type="string">
            <text:p>Redukcja QPR-N-OCY-500x300-4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38</text:p>
          </table:table-cell>
          <table:table-cell table:style-name="ce6" office:value-type="string">
            <text:p>Kanał wentylacyjny QD-N-OCY-500X300-3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39</text:p>
          </table:table-cell>
          <table:table-cell table:style-name="ce6" office:value-type="string">
            <text:p>Trójnik QTO-N-OCY-500-160x300-600-400-5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0</text:p>
          </table:table-cell>
          <table:table-cell table:style-name="ce6" office:value-type="string">
            <text:p>Kanał wentylacyjny SR-OCY-160-4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1</text:p>
          </table:table-cell>
          <table:table-cell table:style-name="ce6" office:value-type="string">
            <text:p>Kanał wentylacyjny QD-N-OCY-500X300-139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2</text:p>
          </table:table-cell>
          <table:table-cell table:style-name="ce6" office:value-type="string">
            <text:p>Kanał wentylacyjny SR-OCY-160-48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3</text:p>
          </table:table-cell>
          <table:table-cell table:style-name="ce6" office:value-type="string">
            <text:p>Kanał wentylacyjny QD-N-OCY-500X300-10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4</text:p>
          </table:table-cell>
          <table:table-cell table:style-name="ce6" office:value-type="string">
            <text:p>Kolano90 QBF-N-OCY-500x300-45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5</text:p>
          </table:table-cell>
          <table:table-cell table:style-name="ce6" office:value-type="string">
            <text:p>Tłumik akustyczny QSL-100-N-OCY-3-500-3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6</text:p>
          </table:table-cell>
          <table:table-cell table:style-name="ce6" office:value-type="string">
            <text:p>Kanał wentylacyjny QD-N-OCY-500X300-34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7</text:p>
          </table:table-cell>
          <table:table-cell table:style-name="ce6" office:value-type="string">
            <text:p>Trójnik QTT-N-OCY-500-400x300-800-45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8</text:p>
          </table:table-cell>
          <table:table-cell table:style-name="ce6" office:value-type="string">
            <text:p>Kratka do kanałów prostok. RHS-OCY-0-2-1-40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49</text:p>
          </table:table-cell>
          <table:table-cell table:style-name="ce6" office:value-type="string">
            <text:p>Redukcja QPR-N-OCY-600x300-5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0</text:p>
          </table:table-cell>
          <table:table-cell table:style-name="ce6" office:value-type="string">
            <text:p>Kolano90 QBF-N-OCY-600x3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4">
          <table:table-cell table:style-name="ce3" office:value-type="string">
            <text:p>W3- 51</text:p>
          </table:table-cell>
          <table:table-cell table:style-name="ce6" office:value-type="string">
            <text:p>Przepustnica wielopłaszczyznowa QDSW-N-OCY-600x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2</text:p>
          </table:table-cell>
          <table:table-cell table:style-name="ce6" office:value-type="string">
            <text:p>Kanał wentylacyjny QD-N-OCY-600X300-89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3</text:p>
          </table:table-cell>
          <table:table-cell table:style-name="ce6" office:value-type="string">
            <text:p>Kolano90 QBF-N-OCY-600x3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4</text:p>
          </table:table-cell>
          <table:table-cell table:style-name="ce6" office:value-type="string">
            <text:p>Trójnik QTT-N-OCY-500-300x600-600-50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5</text:p>
          </table:table-cell>
          <table:table-cell table:style-name="ce6" office:value-type="string">
            <text:p>Kanał wentylacyjny QD-N-OCY-600X500-18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5A</text:p>
          </table:table-cell>
          <table:table-cell table:style-name="ce6" office:value-type="string">
            <text:p>Redukcja QPR-N-OCY-600x500-4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6</text:p>
          </table:table-cell>
          <table:table-cell table:style-name="ce6" office:value-type="string">
            <text:p>Kanał wentylacyjny QD-N-OCY-400X300-3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7</text:p>
          </table:table-cell>
          <table:table-cell table:style-name="ce6" office:value-type="string">
            <text:p>Kolano90 QBF-N-OCY-300x400-4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8</text:p>
          </table:table-cell>
          <table:table-cell table:style-name="ce6" office:value-type="string">
            <text:p>Redukcja PR-N-OCY-400x300-355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59</text:p>
          </table:table-cell>
          <table:table-cell table:style-name="ce6" office:value-type="string">
            <text:p>Kanał wentylacyjny SR-OCY-355-98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0</text:p>
          </table:table-cell>
          <table:table-cell table:style-name="ce6" office:value-type="string">
            <text:p>Trójnik TL-OCY-315-35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1</text:p>
          </table:table-cell>
          <table:table-cell table:style-name="ce6" office:value-type="string">
            <text:p>Redukcja RCPL-OCY-31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2</text:p>
          </table:table-cell>
          <table:table-cell table:style-name="ce6" office:value-type="string">
            <text:p>Przepustnica soczewkowa IBL-OCY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3</text:p>
          </table:table-cell>
          <table:table-cell table:style-name="ce6" office:value-type="string">
            <text:p>Kanał wentylacyjny SR-OCY-160-2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4</text:p>
          </table:table-cell>
          <table:table-cell table:style-name="ce6" office:value-type="string">
            <text:p>Przewód elastyczny AE-SN-160 33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5</text:p>
          </table:table-cell>
          <table:table-cell table:style-name="ce6" office:value-type="string">
            <text:p>Nawiewnik wir.c. NWC180-L-RAL9010 SKO180-160-l-S-U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3- 66</text:p>
          </table:table-cell>
          <table:table-cell table:style-name="ce6" office:value-type="string">
            <text:p>Przepustnica soczewkowa IBL-OCY-3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7</text:p>
          </table:table-cell>
          <table:table-cell table:style-name="ce6" office:value-type="string">
            <text:p>Kanał wentylacyjny SR-OCY-315-16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8</text:p>
          </table:table-cell>
          <table:table-cell table:style-name="ce6" office:value-type="string">
            <text:p>Kolano BL-OCY-315-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69</text:p>
          </table:table-cell>
          <table:table-cell table:style-name="ce6" office:value-type="string">
            <text:p>Kanał wentylacyjny SR-OCY-315-20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0</text:p>
          </table:table-cell>
          <table:table-cell table:style-name="ce6" office:value-type="string">
            <text:p>Kanał wentylacyjny SR-OCY-315-79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1</text:p>
          </table:table-cell>
          <table:table-cell table:style-name="ce6" office:value-type="string">
            <text:p>Trójnik TCPL-OCY-315-200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2</text:p>
          </table:table-cell>
          <table:table-cell table:style-name="ce6" office:value-type="string">
            <text:p>Kanał wentylacyjny SR-OCY-200-1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3</text:p>
          </table:table-cell>
          <table:table-cell table:style-name="ce6" office:value-type="string">
            <text:p>Zawór wywiewny KK 200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3- 74</text:p>
          </table:table-cell>
          <table:table-cell table:style-name="ce6" office:value-type="string">
            <text:p>Kanał wentylacyjny SR-OCY-315-223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5</text:p>
          </table:table-cell>
          <table:table-cell table:style-name="ce6" office:value-type="string">
            <text:p>Kanał wentylacyjny SR-OCY-200-2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38cm"/>
    </style:style>
    <style:style style:name="co2" style:family="table-column">
      <style:table-column-properties fo:break-before="auto" style:column-width="4.927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6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fo:background-color="#ccffff" fo:border="0.002cm solid #000000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ackground-color="#ffffff" fo:border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Zestawienie pomieszcz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 table:number-rows-repeated="54">
          <table:table-cell table:number-columns-repeated="9"/>
        </table:table-row>
        <table:table-row table:style-name="ro2">
          <table:table-cell table:style-name="ce1" office:value-type="string" table:number-columns-spanned="1" table:number-rows-spanned="2">
            <text:p>Nr pom.</text:p>
          </table:table-cell>
          <table:table-cell table:style-name="ce1" office:value-type="string" table:number-columns-spanned="1" table:number-rows-spanned="2">
            <text:p>Nazwa pomieszczeni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Wysokość pom.</text:p>
          </table:table-cell>
          <table:table-cell table:style-name="ce1" office:value-type="string">
            <text:p>Kubatura</text:p>
          </table:table-cell>
          <table:table-cell table:style-name="ce1" office:value-type="string">
            <text:p>Krotność wymian</text:p>
          </table:table-cell>
          <table:table-cell table:style-name="ce11" office:value-type="string">
            <text:p>Ilość powietrza nawiewanego</text:p>
          </table:table-cell>
          <table:table-cell table:style-name="ce11" office:value-type="string">
            <text:p>Ilość powietrza wywiewanego</text:p>
          </table:table-cell>
          <table:table-cell table:style-name="ce15" office:value-type="string" table:number-columns-spanned="1" table:number-rows-spanned="2">
            <text:p>Uwagi</text:p>
          </table:table-cell>
        </table:table-row>
        <table:table-row table:style-name="ro3">
          <table:covered-table-cell table:number-columns-repeated="2" table:style-name="ce2"/>
          <table:table-cell table:style-name="ce2" office:value-type="string">
            <text:p>[m<text:span text:style-name="T1">2</text:span><text:span text:style-name="T2">]</text:span></text:p>
          </table:table-cell>
          <table:table-cell table:style-name="ce2" office:value-type="string">
            <text:p>[m<text:span text:style-name="T2">]</text:span></text:p>
          </table:table-cell>
          <table:table-cell table:style-name="ce2" office:value-type="string">
            <text:p>[m<text:span text:style-name="T1">3</text:span><text:span text:style-name="T2">]</text:span></text:p>
          </table:table-cell>
          <table:table-cell table:style-name="ce2" office:value-type="string">
            <text:p>[h<text:span text:style-name="T1">-1</text:span><text:span text:style-name="T2">]</text:span></text:p>
          </table:table-cell>
          <table:table-cell table:style-name="ce12" office:value-type="string">
            <text:p>[m<text:span text:style-name="T1">3</text:span><text:span text:style-name="T2">/h]</text:span></text:p>
          </table:table-cell>
          <table:table-cell table:style-name="ce12" office:value-type="string">
            <text:p>[m<text:span text:style-name="T1">3</text:span><text:span text:style-name="T2">/h]</text:span></text:p>
          </table:table-cell>
          <table:covered-table-cell table:style-name="ce16"/>
        </table:table-row>
        <table:table-row table:style-name="ro4">
          <table:table-cell table:number-columns-repeated="2"/>
          <table:table-cell table:style-name="ce8" table:number-columns-repeated="4"/>
          <table:table-cell table:style-name="ce13" table:number-columns-repeated="2"/>
          <table:table-cell table:style-name="ce16"/>
        </table:table-row>
        <table:table-row table:style-name="ro1">
          <table:table-cell/>
          <table:table-cell table:style-name="ce5" office:value-type="string">
            <text:p>PIĘTRO</text:p>
          </table:table-cell>
          <table:table-cell table:style-name="ce8" table:number-columns-repeated="4"/>
          <table:table-cell table:style-name="ce13" table:number-columns-repeated="2"/>
          <table:table-cell table:style-name="ce16"/>
        </table:table-row>
        <table:table-row table:style-name="ro1">
          <table:table-cell table:style-name="ce3" office:value-type="string">
            <text:p>P2-1</text:p>
          </table:table-cell>
          <table:table-cell table:style-name="ce6" office:value-type="string">
            <text:p>Węzeł sanitarny</text:p>
          </table:table-cell>
          <table:table-cell table:style-name="ce9" office:value-type="float" office:value="19.4">
            <text:p>19,40</text:p>
          </table:table-cell>
          <table:table-cell table:style-name="ce9" office:value-type="float" office:value="3.55">
            <text:p>3,55</text:p>
          </table:table-cell>
          <table:table-cell table:style-name="ce9" table:formula="oooc:=([.C59]*[.D59])" office:value-type="float" office:value="68.87">
            <text:p>68,87</text:p>
          </table:table-cell>
          <table:table-cell table:style-name="ce9" office:value-type="float" office:value="8">
            <text:p>8,00</text:p>
          </table:table-cell>
          <table:table-cell table:style-name="ce14" table:formula="oooc:=ROUND([.E59]*[.F59])" office:value-type="float" office:value="551">
            <text:p>551</text:p>
          </table:table-cell>
          <table:table-cell table:style-name="ce14" office:value-type="float" office:value="868">
            <text:p>868</text:p>
          </table:table-cell>
          <table:table-cell table:style-name="ce17" office:value-type="string">
            <text:p>W7</text:p>
          </table:table-cell>
        </table:table-row>
        <table:table-row table:style-name="ro1">
          <table:table-cell table:style-name="ce3" office:value-type="string">
            <text:p>P2-2</text:p>
          </table:table-cell>
          <table:table-cell table:style-name="ce6" office:value-type="string">
            <text:p>Szatnia</text:p>
          </table:table-cell>
          <table:table-cell table:style-name="ce9" office:value-type="float" office:value="22.3">
            <text:p>22,30</text:p>
          </table:table-cell>
          <table:table-cell table:style-name="ce9" office:value-type="float" office:value="3.55">
            <text:p>3,55</text:p>
          </table:table-cell>
          <table:table-cell table:style-name="ce9" table:formula="oooc:=([.C60]*[.D60])" office:value-type="float" office:value="79.165">
            <text:p>79,17</text:p>
          </table:table-cell>
          <table:table-cell table:style-name="ce9" office:value-type="float" office:value="4">
            <text:p>4,00</text:p>
          </table:table-cell>
          <table:table-cell table:style-name="ce14" table:formula="oooc:=ROUND([.E60]*[.F60])" office:value-type="float" office:value="317">
            <text:p>317</text:p>
          </table:table-cell>
          <table:table-cell table:style-name="ce14"/>
          <table:table-cell table:style-name="ce17" office:value-type="string">
            <text:p>N4</text:p>
          </table:table-cell>
        </table:table-row>
        <table:table-row table:style-name="ro1">
          <table:table-cell table:style-name="ce3" office:value-type="string">
            <text:p>P2-3</text:p>
          </table:table-cell>
          <table:table-cell table:style-name="ce6" office:value-type="string">
            <text:p>Sala gimnastyczna</text:p>
          </table:table-cell>
          <table:table-cell table:style-name="ce9" office:value-type="float" office:value="117">
            <text:p>117,00</text:p>
          </table:table-cell>
          <table:table-cell table:style-name="ce9" office:value-type="float" office:value="4">
            <text:p>4,00</text:p>
          </table:table-cell>
          <table:table-cell table:style-name="ce9" table:formula="oooc:=([.C61]*[.D61])" office:value-type="float" office:value="468">
            <text:p>468,00</text:p>
          </table:table-cell>
          <table:table-cell table:style-name="ce9" office:value-type="float" office:value="6">
            <text:p>6,00</text:p>
          </table:table-cell>
          <table:table-cell table:style-name="ce14" table:formula="oooc:=ROUND([.E61]*[.F61])" office:value-type="float" office:value="2808">
            <text:p>2808</text:p>
          </table:table-cell>
          <table:table-cell table:style-name="ce14" table:formula="oooc:=ROUND([.E61]*[.F61])" office:value-type="float" office:value="2808">
            <text:p>2808</text:p>
          </table:table-cell>
          <table:table-cell table:style-name="ce17" office:value-type="string">
            <text:p>N4/W4</text:p>
          </table:table-cell>
        </table:table-row>
        <table:table-row table:style-name="ro1">
          <table:table-cell table:style-name="ce3" office:value-type="string">
            <text:p>P2-4</text:p>
          </table:table-cell>
          <table:table-cell table:style-name="ce7" office:value-type="string">
            <text:p>Hall</text:p>
          </table:table-cell>
          <table:table-cell table:style-name="ce10" office:value-type="float" office:value="240.6">
            <text:p>240,60</text:p>
          </table:table-cell>
          <table:table-cell table:style-name="ce10" office:value-type="float" office:value="4">
            <text:p>4,00</text:p>
          </table:table-cell>
          <table:table-cell table:style-name="ce10" table:formula="oooc:=([.C62]*[.D62])" office:value-type="float" office:value="962.4">
            <text:p>962,40</text:p>
          </table:table-cell>
          <table:table-cell table:style-name="ce10" office:value-type="float" office:value="2">
            <text:p>2,00</text:p>
          </table:table-cell>
          <table:table-cell table:number-columns-repeated="2" table:style-name="ce12" office:value-type="float" office:value="1755">
            <text:p>1755</text:p>
          </table:table-cell>
          <table:table-cell table:style-name="ce18" office:value-type="string">
            <text:p>N4/W4</text:p>
          </table:table-cell>
        </table:table-row>
        <table:table-row table:style-name="ro1">
          <table:table-cell table:style-name="ce3" office:value-type="string">
            <text:p>P2-5</text:p>
          </table:table-cell>
          <table:table-cell table:style-name="ce7" office:value-type="string">
            <text:p>Magazynek</text:p>
          </table:table-cell>
          <table:table-cell table:style-name="ce10" office:value-type="float" office:value="21.7">
            <text:p>21,7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63]*[.D63])" office:value-type="float" office:value="77.035">
            <text:p>77,04</text:p>
          </table:table-cell>
          <table:table-cell table:style-name="ce10" office:value-type="float" office:value="3">
            <text:p>3,00</text:p>
          </table:table-cell>
          <table:table-cell table:style-name="ce12" table:formula="oooc:=ROUND([.E63]*[.F63])" office:value-type="float" office:value="231">
            <text:p>231</text:p>
          </table:table-cell>
          <table:table-cell table:style-name="ce12" table:formula="oooc:=ROUND([.E63]*[.F63])" office:value-type="float" office:value="231">
            <text:p>231</text:p>
          </table:table-cell>
          <table:table-cell table:style-name="ce18" office:value-type="string">
            <text:p>N4/W4</text:p>
          </table:table-cell>
        </table:table-row>
        <table:table-row table:style-name="ro1">
          <table:table-cell table:style-name="ce3" office:value-type="string">
            <text:p>P2-6</text:p>
          </table:table-cell>
          <table:table-cell table:style-name="ce7" office:value-type="string">
            <text:p>Szatnia</text:p>
          </table:table-cell>
          <table:table-cell table:style-name="ce10" office:value-type="float" office:value="19.6">
            <text:p>19,6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64]*[.D64])" office:value-type="float" office:value="69.58">
            <text:p>69,58</text:p>
          </table:table-cell>
          <table:table-cell table:style-name="ce10" office:value-type="float" office:value="8">
            <text:p>8,00</text:p>
          </table:table-cell>
          <table:table-cell table:style-name="ce12" table:formula="oooc:=ROUND([.E64]*[.F64])" office:value-type="float" office:value="557">
            <text:p>557</text:p>
          </table:table-cell>
          <table:table-cell table:style-name="ce12" table:formula="oooc:=ROUND([.E64]*[.F64])" office:value-type="float" office:value="557">
            <text:p>557</text:p>
          </table:table-cell>
          <table:table-cell table:style-name="ce18" office:value-type="string">
            <text:p>N4/W4</text:p>
          </table:table-cell>
        </table:table-row>
        <table:table-row table:style-name="ro1">
          <table:table-cell table:style-name="ce3" office:value-type="string">
            <text:p>P2-7</text:p>
          </table:table-cell>
          <table:table-cell table:style-name="ce7" office:value-type="string">
            <text:p>Węzeł sanitarny</text:p>
          </table:table-cell>
          <table:table-cell table:style-name="ce10" office:value-type="float" office:value="18.9">
            <text:p>18,9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65]*[.D65])" office:value-type="float" office:value="67.095">
            <text:p>67,10</text:p>
          </table:table-cell>
          <table:table-cell table:style-name="ce10" office:value-type="float" office:value="8">
            <text:p>8,00</text:p>
          </table:table-cell>
          <table:table-cell table:style-name="ce12" office:value-type="float" office:value="537">
            <text:p>537</text:p>
          </table:table-cell>
          <table:table-cell table:style-name="ce12" table:formula="oooc:=ROUND([.E65]*[.F65])" office:value-type="float" office:value="537">
            <text:p>537</text:p>
          </table:table-cell>
          <table:table-cell table:style-name="ce18" office:value-type="string">
            <text:p>N4, W14</text:p>
          </table:table-cell>
        </table:table-row>
        <table:table-row table:style-name="ro1" table:visibility="collapse">
          <table:table-cell table:style-name="ce4" office:value-type="string">
            <text:p>P2-10</text:p>
          </table:table-cell>
          <table:table-cell table:style-name="ce7" office:value-type="string">
            <text:p>Klatka schodowa</text:p>
          </table:table-cell>
          <table:table-cell table:style-name="ce10" office:value-type="float" office:value="24.8">
            <text:p>24,80</text:p>
          </table:table-cell>
          <table:table-cell table:style-name="ce10" office:value-type="float" office:value="2.5">
            <text:p>2,50</text:p>
          </table:table-cell>
          <table:table-cell table:style-name="ce10" table:formula="oooc:=([.C66]*[.D66])" office:value-type="float" office:value="62">
            <text:p>62,00</text:p>
          </table:table-cell>
          <table:table-cell table:style-name="ce10" office:value-type="string">
            <text:p>--</text:p>
          </table:table-cell>
          <table:table-cell table:number-columns-repeated="2" table:style-name="ce12" office:value-type="string">
            <text:p>--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3" office:value-type="string">
            <text:p>P2-9</text:p>
          </table:table-cell>
          <table:table-cell table:style-name="ce7" office:value-type="string">
            <text:p>Łazienka damska</text:p>
          </table:table-cell>
          <table:table-cell table:style-name="ce10" office:value-type="float" office:value="12.8">
            <text:p>12,8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67]*[.D67])" office:value-type="float" office:value="45.44">
            <text:p>45,44</text:p>
          </table:table-cell>
          <table:table-cell table:style-name="ce10" table:formula="oooc:=[.H67]/[.E67]" office:value-type="float" office:value="5.50176056338028">
            <text:p>5,50</text:p>
          </table:table-cell>
          <table:table-cell table:style-name="ce12" table:formula="oooc:=(50*5)" office:value-type="float" office:value="250">
            <text:p>250</text:p>
          </table:table-cell>
          <table:table-cell table:style-name="ce12" office:value-type="float" office:value="250">
            <text:p>250</text:p>
          </table:table-cell>
          <table:table-cell table:style-name="ce18" office:value-type="string">
            <text:p>N2, W11</text:p>
          </table:table-cell>
        </table:table-row>
        <table:table-row table:style-name="ro1">
          <table:table-cell table:style-name="ce3" office:value-type="string">
            <text:p>P2-10</text:p>
          </table:table-cell>
          <table:table-cell table:style-name="ce7" office:value-type="string">
            <text:p>Łazienka męska</text:p>
          </table:table-cell>
          <table:table-cell table:style-name="ce10" office:value-type="float" office:value="15.7">
            <text:p>15,7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68]*[.D68])" office:value-type="float" office:value="55.735">
            <text:p>55,74</text:p>
          </table:table-cell>
          <table:table-cell table:style-name="ce10" office:value-type="float" office:value="8">
            <text:p>8,00</text:p>
          </table:table-cell>
          <table:table-cell table:style-name="ce12" table:formula="oooc:=(50*5)+(6*30)" office:value-type="float" office:value="430">
            <text:p>430</text:p>
          </table:table-cell>
          <table:table-cell table:style-name="ce12" table:formula="oooc:=[.G68]" office:value-type="float" office:value="430">
            <text:p>430</text:p>
          </table:table-cell>
          <table:table-cell table:style-name="ce18" office:value-type="string">
            <text:p>N2, W12</text:p>
          </table:table-cell>
        </table:table-row>
        <table:table-row table:style-name="ro1" table:visibility="collapse">
          <table:table-cell table:style-name="ce4" office:value-type="string">
            <text:p>P2-13</text:p>
          </table:table-cell>
          <table:table-cell table:style-name="ce7" office:value-type="string">
            <text:p>Łącznik</text:p>
          </table:table-cell>
          <table:table-cell table:style-name="ce10" office:value-type="float" office:value="34.9">
            <text:p>34,90</text:p>
          </table:table-cell>
          <table:table-cell table:style-name="ce10" office:value-type="float" office:value="2.65">
            <text:p>2,65</text:p>
          </table:table-cell>
          <table:table-cell table:style-name="ce10" table:formula="oooc:=([.C69]*[.D69])" office:value-type="float" office:value="92.485">
            <text:p>92,49</text:p>
          </table:table-cell>
          <table:table-cell table:style-name="ce10" office:value-type="float" office:value="2">
            <text:p>2,00</text:p>
          </table:table-cell>
          <table:table-cell table:style-name="ce12" office:value-type="string">
            <text:p>Infiltracja</text:p>
          </table:table-cell>
          <table:table-cell table:style-name="ce12" office:value-type="string">
            <text:p>Eksfiltracja</text:p>
          </table:table-cell>
          <table:table-cell table:style-name="ce18" office:value-type="string">
            <text:p>--</text:p>
          </table:table-cell>
        </table:table-row>
        <table:table-row table:style-name="ro1">
          <table:table-cell table:style-name="ce3" office:value-type="string">
            <text:p>P2-12</text:p>
          </table:table-cell>
          <table:table-cell table:style-name="ce7" office:value-type="string">
            <text:p>Węzeł sanitarny</text:p>
          </table:table-cell>
          <table:table-cell table:style-name="ce10" office:value-type="float" office:value="17.1">
            <text:p>17,1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70]*[.D70])" office:value-type="float" office:value="60.705">
            <text:p>60,71</text:p>
          </table:table-cell>
          <table:table-cell table:style-name="ce10" office:value-type="float" office:value="8">
            <text:p>8,00</text:p>
          </table:table-cell>
          <table:table-cell table:style-name="ce12" table:formula="oooc:=ROUND([.E70]*[.F70])" office:value-type="float" office:value="486">
            <text:p>486</text:p>
          </table:table-cell>
          <table:table-cell table:style-name="ce12" table:formula="oooc:=ROUND([.E70]*[.F70])" office:value-type="float" office:value="486">
            <text:p>486</text:p>
          </table:table-cell>
          <table:table-cell table:style-name="ce18" office:value-type="string">
            <text:p>N3, W13</text:p>
          </table:table-cell>
        </table:table-row>
        <table:table-row table:style-name="ro1">
          <table:table-cell table:style-name="ce3" office:value-type="string">
            <text:p>P2-13</text:p>
          </table:table-cell>
          <table:table-cell table:style-name="ce7" office:value-type="string">
            <text:p>Szatnia</text:p>
          </table:table-cell>
          <table:table-cell table:style-name="ce10" office:value-type="float" office:value="20.4">
            <text:p>20,4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71]*[.D71])" office:value-type="float" office:value="72.42">
            <text:p>72,42</text:p>
          </table:table-cell>
          <table:table-cell table:style-name="ce10" office:value-type="float" office:value="4">
            <text:p>4,00</text:p>
          </table:table-cell>
          <table:table-cell table:style-name="ce12" table:formula="oooc:=ROUND([.E71]*[.F71])" office:value-type="float" office:value="290">
            <text:p>290</text:p>
          </table:table-cell>
          <table:table-cell table:style-name="ce12" table:formula="oooc:=ROUND([.E71]*[.F71])" office:value-type="float" office:value="290">
            <text:p>290</text:p>
          </table:table-cell>
          <table:table-cell table:style-name="ce18" office:value-type="string">
            <text:p>N3/W3</text:p>
          </table:table-cell>
        </table:table-row>
        <table:table-row table:style-name="ro1">
          <table:table-cell table:style-name="ce3" office:value-type="string">
            <text:p>P2-14</text:p>
          </table:table-cell>
          <table:table-cell table:style-name="ce7" office:value-type="string">
            <text:p>Sala gimnastyczna</text:p>
          </table:table-cell>
          <table:table-cell table:style-name="ce10" office:value-type="float" office:value="53">
            <text:p>53,0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72]*[.D72])" office:value-type="float" office:value="188.15">
            <text:p>188,15</text:p>
          </table:table-cell>
          <table:table-cell table:style-name="ce10" office:value-type="float" office:value="6">
            <text:p>6,00</text:p>
          </table:table-cell>
          <table:table-cell table:style-name="ce12" table:formula="oooc:=ROUND([.E72]*[.F72])" office:value-type="float" office:value="1129">
            <text:p>1129</text:p>
          </table:table-cell>
          <table:table-cell table:style-name="ce12" table:formula="oooc:=ROUND([.E72]*[.F72])" office:value-type="float" office:value="1129">
            <text:p>1129</text:p>
          </table:table-cell>
          <table:table-cell table:style-name="ce18" office:value-type="string">
            <text:p>N3/W3</text:p>
          </table:table-cell>
        </table:table-row>
        <table:table-row table:style-name="ro1">
          <table:table-cell table:style-name="ce3" office:value-type="string">
            <text:p>P2-15</text:p>
          </table:table-cell>
          <table:table-cell table:style-name="ce7" office:value-type="string">
            <text:p>Szatnia</text:p>
          </table:table-cell>
          <table:table-cell table:style-name="ce10" office:value-type="float" office:value="20.4">
            <text:p>20,4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73]*[.D73])" office:value-type="float" office:value="72.42">
            <text:p>72,42</text:p>
          </table:table-cell>
          <table:table-cell table:style-name="ce10" office:value-type="float" office:value="4">
            <text:p>4,00</text:p>
          </table:table-cell>
          <table:table-cell table:style-name="ce12" table:formula="oooc:=ROUND([.E73]*[.F73])" office:value-type="float" office:value="290">
            <text:p>290</text:p>
          </table:table-cell>
          <table:table-cell table:style-name="ce12" table:formula="oooc:=ROUND([.E73]*[.F73])" office:value-type="float" office:value="290">
            <text:p>290</text:p>
          </table:table-cell>
          <table:table-cell table:style-name="ce18" office:value-type="string">
            <text:p>N3/W3</text:p>
          </table:table-cell>
        </table:table-row>
        <table:table-row table:style-name="ro1">
          <table:table-cell table:style-name="ce3" office:value-type="string">
            <text:p>P2-16</text:p>
          </table:table-cell>
          <table:table-cell table:style-name="ce7" office:value-type="string">
            <text:p>Węzeł sanitarny</text:p>
          </table:table-cell>
          <table:table-cell table:style-name="ce10" office:value-type="float" office:value="17.7">
            <text:p>17,70</text:p>
          </table:table-cell>
          <table:table-cell table:style-name="ce10" office:value-type="float" office:value="3.55">
            <text:p>3,55</text:p>
          </table:table-cell>
          <table:table-cell table:style-name="ce10" table:formula="oooc:=([.C74]*[.D74])" office:value-type="float" office:value="62.835">
            <text:p>62,84</text:p>
          </table:table-cell>
          <table:table-cell table:style-name="ce10" office:value-type="float" office:value="8">
            <text:p>8,00</text:p>
          </table:table-cell>
          <table:table-cell table:style-name="ce12" table:formula="oooc:=ROUND([.E74]*[.F74])" office:value-type="float" office:value="503">
            <text:p>503</text:p>
          </table:table-cell>
          <table:table-cell table:style-name="ce12" table:formula="oooc:=ROUND([.E74]*[.F74])" office:value-type="float" office:value="503">
            <text:p>503</text:p>
          </table:table-cell>
          <table:table-cell table:style-name="ce18" office:value-type="string">
            <text:p>N3, W10</text:p>
          </table:table-cell>
        </table:table-row>
        <table:table-row table:style-name="ro1">
          <table:table-cell table:style-name="ce3" office:value-type="string">
            <text:p>P2-17</text:p>
          </table:table-cell>
          <table:table-cell table:style-name="ce7" office:value-type="string">
            <text:p>Komunikacja z widownią</text:p>
          </table:table-cell>
          <table:table-cell table:style-name="ce10" office:value-type="float" office:value="321.5">
            <text:p>321,50</text:p>
          </table:table-cell>
          <table:table-cell table:style-name="ce10" office:value-type="float" office:value="4">
            <text:p>4,00</text:p>
          </table:table-cell>
          <table:table-cell table:style-name="ce10" table:formula="oooc:=([.C75]*[.D75])" office:value-type="float" office:value="1286">
            <text:p>1286,00</text:p>
          </table:table-cell>
          <table:table-cell table:style-name="ce10" office:value-type="float" office:value="2">
            <text:p>2,00</text:p>
          </table:table-cell>
          <table:table-cell table:style-name="ce12" table:number-columns-repeated="2"/>
          <table:table-cell table:style-name="ce18" office:value-type="string">
            <text:p>N1/W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margin-left="1cm" fo:margin-right="1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2006-05-23</text:date>, <text:time>16:5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fo:wrap-option="wrap" fo:border="none"/>
      <style:text-properties fo:hyphenate="true"/>
    </style:style>
    <style:style style:name="ce7" style:family="table-cell" style:parent-style-name="Default">
      <style:table-cell-properties fo:wrap-option="wrap" fo:border="0.002cm solid #000000"/>
      <style:text-properties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69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5" office:value-type="string">
            <text:p>Opis elementu</text:p>
          </table:table-cell>
          <table:table-cell table:style-name="ce9" office:value-type="string">
            <text:p>Szt.</text:p>
          </table:table-cell>
          <table:table-cell table:style-name="ce9" office:value-type="string">
            <text:p>Uwagi</text:p>
          </table:table-cell>
        </table:table-row>
        <table:table-row table:style-name="ro3">
          <table:table-cell table:style-name="ce2"/>
          <table:table-cell table:style-name="ce6"/>
          <table:table-cell table:style-name="ce2" table:number-columns-repeated="2"/>
        </table:table-row>
        <table:table-row table:style-name="ro2">
          <table:table-cell table:style-name="ce3" office:value-type="string">
            <text:p>W3- 76</text:p>
          </table:table-cell>
          <table:table-cell table:style-name="ce7" office:value-type="string">
            <text:p>Kanał wentylacyjny SR-OCY-315-27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7</text:p>
          </table:table-cell>
          <table:table-cell table:style-name="ce7" office:value-type="string">
            <text:p>Kanał wentylacyjny SR-OCY-200-2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8</text:p>
          </table:table-cell>
          <table:table-cell table:style-name="ce7" office:value-type="string">
            <text:p>Redukcja R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9</text:p>
          </table:table-cell>
          <table:table-cell table:style-name="ce7" office:value-type="string">
            <text:p>Kanał wentylacyjny SR-OCY-250-275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79A</text:p>
          </table:table-cell>
          <table:table-cell table:style-name="ce7" office:value-type="string">
            <text:p>Trójnik T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0</text:p>
          </table:table-cell>
          <table:table-cell table:style-name="ce7" office:value-type="string">
            <text:p>Kanał wentylacyjny SR-OCY-200-2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1</text:p>
          </table:table-cell>
          <table:table-cell table:style-name="ce7" office:value-type="string">
            <text:p>Redukcja R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2</text:p>
          </table:table-cell>
          <table:table-cell table:style-name="ce7" office:value-type="string">
            <text:p>Przewód elastyczny AE-SN-160 273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3</text:p>
          </table:table-cell>
          <table:table-cell table:style-name="ce7" office:value-type="string">
            <text:p>Tłumik akustyczny QSL-100-N-OCY-4-600-5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4</text:p>
          </table:table-cell>
          <table:table-cell table:style-name="ce7" office:value-type="string">
            <text:p>Klapa przeciwpożarowa FFR-600-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3- 85</text:p>
          </table:table-cell>
          <table:table-cell table:style-name="ce7" office:value-type="string">
            <text:p>Kolano90 QBF-N-OCY-5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6</text:p>
          </table:table-cell>
          <table:table-cell table:style-name="ce7" office:value-type="string">
            <text:p>Kolano90 QBF-N-OCY-600x5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7</text:p>
          </table:table-cell>
          <table:table-cell table:style-name="ce7" office:value-type="string">
            <text:p>Kanał wentylacyjny QD-N-OCY-600X500-88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8</text:p>
          </table:table-cell>
          <table:table-cell table:style-name="ce7" office:value-type="string">
            <text:p>Redukcja QPR-N-OCY-800x800-600x5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89</text:p>
          </table:table-cell>
          <table:table-cell table:style-name="ce7" office:value-type="string">
            <text:p>Redukcja QPR-N-OCY-800x800-6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0</text:p>
          </table:table-cell>
          <table:table-cell table:style-name="ce7" office:value-type="string">
            <text:p>Kolano90 QBF-N-OCY-600x5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1</text:p>
          </table:table-cell>
          <table:table-cell table:style-name="ce7" office:value-type="string">
            <text:p>Kolano90 QBF-N-OCY-5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2</text:p>
          </table:table-cell>
          <table:table-cell table:style-name="ce7" office:value-type="string">
            <text:p>Kanał wentylacyjny QD-N-OCY-500X600-3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3</text:p>
          </table:table-cell>
          <table:table-cell table:style-name="ce7" office:value-type="string">
            <text:p>Kolano90 QBF-N-OCY-5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4</text:p>
          </table:table-cell>
          <table:table-cell table:style-name="ce7" office:value-type="string">
            <text:p>Kolano90 QBF-N-OCY-600x5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5</text:p>
          </table:table-cell>
          <table:table-cell table:style-name="ce7" office:value-type="string">
            <text:p>Kanał wentylacyjny QD-N-OCY-600X500-9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6</text:p>
          </table:table-cell>
          <table:table-cell table:style-name="ce7" office:value-type="string">
            <text:p>Kolano90 QBF-N-OCY-5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7</text:p>
          </table:table-cell>
          <table:table-cell table:style-name="ce7" office:value-type="string">
            <text:p>Kanał wentylacyjny QD-N-OCY-600X500-9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8</text:p>
          </table:table-cell>
          <table:table-cell table:style-name="ce7" office:value-type="string">
            <text:p>Odsadzka QPR-N-OCY-500x600-500x600-7-300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99</text:p>
          </table:table-cell>
          <table:table-cell table:style-name="ce7" office:value-type="string">
            <text:p>Kanał wentylacyjny QD-N-OCY-600X500-19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3- 100</text:p>
          </table:table-cell>
          <table:table-cell table:style-name="ce7" office:value-type="string">
            <text:p>Podstawa dachowa prostokątna 600x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LNOR</text:p>
          </table:table-cell>
        </table:table-row>
        <table:table-row table:style-name="ro2">
          <table:table-cell table:style-name="ce3" office:value-type="string">
            <text:p>W3- 101</text:p>
          </table:table-cell>
          <table:table-cell table:style-name="ce7" office:value-type="string">
            <text:p>Wyrzutnia dachowa prostokątna 600x500 WD-P typ 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entrum Klima</text:p>
          </table:table-cell>
        </table:table-row>
        <table:table-row table:style-name="ro1">
          <table:table-cell/>
          <table:table-cell table:style-name="ce8"/>
          <table:table-cell table:number-columns-repeated="2"/>
        </table:table-row>
        <table:table-row table:style-name="ro1">
          <table:table-cell table:style-name="ce4" office:value-type="string">
            <text:p>W4- 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3" office:value-type="string">
            <text:p>W4- 1</text:p>
          </table:table-cell>
          <table:table-cell table:style-name="ce7" office:value-type="string">
            <text:p>Zaślepka 500x6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LNOR</text:p>
          </table:table-cell>
        </table:table-row>
        <table:table-row table:style-name="ro2">
          <table:table-cell table:style-name="ce3" office:value-type="string">
            <text:p>W4- 2</text:p>
          </table:table-cell>
          <table:table-cell table:style-name="ce7" office:value-type="string">
            <text:p>Kratka do kanałów prostok. RHS-OCY-0-1-0-400-200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</text:p>
          </table:table-cell>
          <table:table-cell table:style-name="ce7" office:value-type="string">
            <text:p>Kanał wentylacyjny QD-N-OCY-400X400-440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4">
          <table:table-cell table:style-name="ce3" office:value-type="string">
            <text:p>W4- 4</text:p>
          </table:table-cell>
          <table:table-cell table:style-name="ce7" office:value-type="string">
            <text:p>Przepustnica wielopłaszczyznowa QDSW-N-OCY-400x4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5</text:p>
          </table:table-cell>
          <table:table-cell table:style-name="ce7" office:value-type="string">
            <text:p>Kolano QBR-N-OCY-450x600-400x400-500-500-20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6</text:p>
          </table:table-cell>
          <table:table-cell table:style-name="ce7" office:value-type="string">
            <text:p>Trójnik QTT-N-OCY-450-450x600-1000-60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7</text:p>
          </table:table-cell>
          <table:table-cell table:style-name="ce7" office:value-type="string">
            <text:p>Redukcja QPR-N-OCY-450x600-400x3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8</text:p>
          </table:table-cell>
          <table:table-cell table:style-name="ce7" office:value-type="string">
            <text:p>Trójnik QTT-N-OCY-400-400x300-800-60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4">
          <table:table-cell table:style-name="ce3" office:value-type="string">
            <text:p>W4- 9</text:p>
          </table:table-cell>
          <table:table-cell table:style-name="ce7" office:value-type="string">
            <text:p>Przepustnica wielopłaszczyznowa QDSW-N-OCY-400x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10</text:p>
          </table:table-cell>
          <table:table-cell table:style-name="ce7" office:value-type="string">
            <text:p>Kanał wentylacyjny QD-N-OCY-400X300-43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11</text:p>
          </table:table-cell>
          <table:table-cell table:style-name="ce7" office:value-type="string">
            <text:p>Kratka do kanałów prostok. KWA 380X29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12</text:p>
          </table:table-cell>
          <table:table-cell table:style-name="ce7" office:value-type="string">
            <text:p>Redukcja PR-N-OCY-300x400-250-1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13</text:p>
          </table:table-cell>
          <table:table-cell table:style-name="ce7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14</text:p>
          </table:table-cell>
          <table:table-cell table:style-name="ce7" office:value-type="string">
            <text:p>Kanał wentylacyjny SR-OCY-250-280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14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8" office:value-type="string">
            <text:p>Szt.</text:p>
          </table:table-cell>
          <table:table-cell table:style-name="ce8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W4- 15</text:p>
          </table:table-cell>
          <table:table-cell table:style-name="ce6" office:value-type="string">
            <text:p>Trójnik TCPL-OCY-25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16</text:p>
          </table:table-cell>
          <table:table-cell table:style-name="ce6" office:value-type="string">
            <text:p>Kanał wentylacyjny SR-OCY-160-24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17</text:p>
          </table:table-cell>
          <table:table-cell table:style-name="ce6" office:value-type="string">
            <text:p>Zawór wywiewny KK 160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4- 18</text:p>
          </table:table-cell>
          <table:table-cell table:style-name="ce6" office:value-type="string">
            <text:p>Kanał wentylacyjny SR-OCY-250-5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19</text:p>
          </table:table-cell>
          <table:table-cell table:style-name="ce6" office:value-type="string">
            <text:p>Zawór wywiewny średnicy 250 mm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4- 20</text:p>
          </table:table-cell>
          <table:table-cell table:style-name="ce6" office:value-type="string">
            <text:p>Kolano90 QBF-N-OCY-600x450-600x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21</text:p>
          </table:table-cell>
          <table:table-cell table:style-name="ce6" office:value-type="string">
            <text:p>Kanał wentylacyjny QD-N-OCY-600X450-6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22</text:p>
          </table:table-cell>
          <table:table-cell table:style-name="ce6" office:value-type="string">
            <text:p>Redukcja QPR-N-OCY-600x450-6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23</text:p>
          </table:table-cell>
          <table:table-cell table:style-name="ce6" office:value-type="string">
            <text:p>Tłumik akustyczny QSL-100-N-OCY-4-600-4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24</text:p>
          </table:table-cell>
          <table:table-cell table:style-name="ce6" office:value-type="string">
            <text:p>Klapa przeciwpożarowa FFR-600-4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4- 25</text:p>
          </table:table-cell>
          <table:table-cell table:style-name="ce6" office:value-type="string">
            <text:p>Redukcja QPR-N-OCY-600x450-6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26</text:p>
          </table:table-cell>
          <table:table-cell table:style-name="ce6" office:value-type="string">
            <text:p>Kolano90 QBF-N-OCY-600x450-45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27</text:p>
          </table:table-cell>
          <table:table-cell table:style-name="ce6" office:value-type="string">
            <text:p>Kanał wentylacyjny QD-N-OCY-600X450-4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28</text:p>
          </table:table-cell>
          <table:table-cell table:style-name="ce6" office:value-type="string">
            <text:p>Kolano90 QBF-N-OCY-600x450-45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29</text:p>
          </table:table-cell>
          <table:table-cell table:style-name="ce6" office:value-type="string">
            <text:p>Kanał wentylacyjny QD-N-OCY-600X45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0</text:p>
          </table:table-cell>
          <table:table-cell table:style-name="ce6" office:value-type="string">
            <text:p>Kolano90 QBF-N-OCY-450x600-45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1</text:p>
          </table:table-cell>
          <table:table-cell table:style-name="ce6" office:value-type="string">
            <text:p>Kanał wentylacyjny QD-N-OCY-600X450-5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2</text:p>
          </table:table-cell>
          <table:table-cell table:style-name="ce6" office:value-type="string">
            <text:p>Redukcja QPR-N-OCY-600x450-6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3</text:p>
          </table:table-cell>
          <table:table-cell table:style-name="ce6" office:value-type="string">
            <text:p>Tłumik akustyczny QSL-100-N-OCY-4-600-4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4</text:p>
          </table:table-cell>
          <table:table-cell table:style-name="ce6" office:value-type="string">
            <text:p>Redukcja QPR-N-OCY-600x450-6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5</text:p>
          </table:table-cell>
          <table:table-cell table:style-name="ce6" office:value-type="string">
            <text:p>Kanał wentylacyjny QD-N-OCY-600X450-138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6</text:p>
          </table:table-cell>
          <table:table-cell table:style-name="ce6" office:value-type="string">
            <text:p>Redukcja QPR-N-OCY-800x800-450x6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7</text:p>
          </table:table-cell>
          <table:table-cell table:style-name="ce6" office:value-type="string">
            <text:p>Kolano QBR-N-OCY-800x800-600x600-600-600-15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8</text:p>
          </table:table-cell>
          <table:table-cell table:style-name="ce6" office:value-type="string">
            <text:p>Kanał wentylacyjny QD-N-OCY-600X600-1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39</text:p>
          </table:table-cell>
          <table:table-cell table:style-name="ce6" office:value-type="string">
            <text:p>Kolano90 QBF-N-OCY-600x600-6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40</text:p>
          </table:table-cell>
          <table:table-cell table:style-name="ce6" office:value-type="string">
            <text:p>Kanał wentylacyjny QD-N-OCY-600X600-34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41</text:p>
          </table:table-cell>
          <table:table-cell table:style-name="ce6" office:value-type="string">
            <text:p>Kolano90 QBF-N-OCY-600x600-6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42</text:p>
          </table:table-cell>
          <table:table-cell table:style-name="ce6" office:value-type="string">
            <text:p>Kanał wentylacyjny QD-N-OCY-600X600-238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43</text:p>
          </table:table-cell>
          <table:table-cell table:style-name="ce6" office:value-type="string">
            <text:p>Kolano90 QBF-N-OCY-600x600-45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44</text:p>
          </table:table-cell>
          <table:table-cell table:style-name="ce6" office:value-type="string">
            <text:p>Kanał wentylacyjny QD-N-OCY-600X600-9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45</text:p>
          </table:table-cell>
          <table:table-cell table:style-name="ce6" office:value-type="string">
            <text:p>Odsadzka QPR-N-OCY-600x600-600x600-7-300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 46</text:p>
          </table:table-cell>
          <table:table-cell table:style-name="ce6" office:value-type="string">
            <text:p>Kanał wentylacyjny QD-N-OCY-600X60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4-47</text:p>
          </table:table-cell>
          <table:table-cell table:style-name="ce6" office:value-type="string">
            <text:p>Podstawa dachowa prostokątna 600x6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LNOR</text:p>
          </table:table-cell>
        </table:table-row>
        <table:table-row table:style-name="ro2">
          <table:table-cell table:style-name="ce3" office:value-type="string">
            <text:p>W4-48</text:p>
          </table:table-cell>
          <table:table-cell table:style-name="ce6" office:value-type="string">
            <text:p>Wyrzutnia dachowa prostokątna 600x600 WD-P typ 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entrum Klima</text:p>
          </table:table-cell>
        </table:table-row>
        <table:table-row table:style-name="ro1">
          <table:table-cell/>
          <table:table-cell table:style-name="ce7"/>
          <table:table-cell table:number-columns-repeated="2"/>
        </table:table-row>
        <table:table-row table:style-name="ro1">
          <table:table-cell office:value-type="string">
            <text:p>W5- 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3" office:value-type="string">
            <text:p>W5- 1</text:p>
          </table:table-cell>
          <table:table-cell table:style-name="ce6" office:value-type="string">
            <text:p>Zawór wywiewny KK 100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5- 2</text:p>
          </table:table-cell>
          <table:table-cell table:style-name="ce6" office:value-type="string">
            <text:p>Kolano BL-OCY-100-90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3</text:p>
          </table:table-cell>
          <table:table-cell table:style-name="ce6" office:value-type="string">
            <text:p>Kanał wentylacyjny SR-OCY-100-13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4</text:p>
          </table:table-cell>
          <table:table-cell table:style-name="ce6" office:value-type="string">
            <text:p>Kanał wentylacyjny SR-OCY-100-34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5</text:p>
          </table:table-cell>
          <table:table-cell table:style-name="ce6" office:value-type="string">
            <text:p>Kanał wentylacyjny SR-OCY-100-1x3000+69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6</text:p>
          </table:table-cell>
          <table:table-cell table:style-name="ce6" office:value-type="string">
            <text:p>Trójnik TCPL-OCY-10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7</text:p>
          </table:table-cell>
          <table:table-cell table:style-name="ce6" office:value-type="string">
            <text:p>Kanał wentylacyjny SR-OCY-100-13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8</text:p>
          </table:table-cell>
          <table:table-cell table:style-name="ce6" office:value-type="string">
            <text:p>Trójnik TCPL-OCY-16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9</text:p>
          </table:table-cell>
          <table:table-cell table:style-name="ce6" office:value-type="string">
            <text:p>Redukcja RCPL-OCY-16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0</text:p>
          </table:table-cell>
          <table:table-cell table:style-name="ce6" office:value-type="string">
            <text:p>Kanał wentylacyjny SR-OCY-100-39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62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8" office:value-type="string">
            <text:p>Szt.</text:p>
          </table:table-cell>
          <table:table-cell table:style-name="ce8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W5- 11</text:p>
          </table:table-cell>
          <table:table-cell table:style-name="ce6" office:value-type="string">
            <text:p>Trójnik TCPL-OCY-10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2</text:p>
          </table:table-cell>
          <table:table-cell table:style-name="ce6" office:value-type="string">
            <text:p>Kanał wentylacyjny SR-OCY-100-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3</text:p>
          </table:table-cell>
          <table:table-cell table:style-name="ce6" office:value-type="string">
            <text:p>Kanał wentylacyjny SR-OCY-100-87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4</text:p>
          </table:table-cell>
          <table:table-cell table:style-name="ce6" office:value-type="string">
            <text:p>Kanał wentylacyjny SR-OCY-160-2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5</text:p>
          </table:table-cell>
          <table:table-cell table:style-name="ce6" office:value-type="string">
            <text:p>Trójnik TCPL-OCY-16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6</text:p>
          </table:table-cell>
          <table:table-cell table:style-name="ce6" office:value-type="string">
            <text:p>Kanał wentylacyjny SR-OCY-160-11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7</text:p>
          </table:table-cell>
          <table:table-cell table:style-name="ce6" office:value-type="string">
            <text:p>Kolano BL-OCY-160-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8</text:p>
          </table:table-cell>
          <table:table-cell table:style-name="ce6" office:value-type="string">
            <text:p>Kanał wentylacyjny SR-OCY-160-109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19</text:p>
          </table:table-cell>
          <table:table-cell table:style-name="ce6" office:value-type="string">
            <text:p>Redukcja RCPL-OCY-200-16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0</text:p>
          </table:table-cell>
          <table:table-cell table:style-name="ce6" office:value-type="string">
            <text:p>Trójnik TCPL-OCY-20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1</text:p>
          </table:table-cell>
          <table:table-cell table:style-name="ce6" office:value-type="string">
            <text:p>Kanał wentylacyjny SR-OCY-160-66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2</text:p>
          </table:table-cell>
          <table:table-cell table:style-name="ce6" office:value-type="string">
            <text:p>Kanał wentylacyjny SR-OCY-160-13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3</text:p>
          </table:table-cell>
          <table:table-cell table:style-name="ce6" office:value-type="string">
            <text:p>Trójnik TCPL-OCY-16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4</text:p>
          </table:table-cell>
          <table:table-cell table:style-name="ce6" office:value-type="string">
            <text:p>Kanał wentylacyjny SR-OCY-100-18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5</text:p>
          </table:table-cell>
          <table:table-cell table:style-name="ce6" office:value-type="string">
            <text:p>Redukcja R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6</text:p>
          </table:table-cell>
          <table:table-cell table:style-name="ce6" office:value-type="string">
            <text:p>Kanał wentylacyjny SR-OCY-125-8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7</text:p>
          </table:table-cell>
          <table:table-cell table:style-name="ce6" office:value-type="string">
            <text:p>Trójnik TCPL-OCY-125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8</text:p>
          </table:table-cell>
          <table:table-cell table:style-name="ce6" office:value-type="string">
            <text:p>Kanał wentylacyjny SR-OCY-100-20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29</text:p>
          </table:table-cell>
          <table:table-cell table:style-name="ce6" office:value-type="string">
            <text:p>Redukcja RCPL-OCY-125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30</text:p>
          </table:table-cell>
          <table:table-cell table:style-name="ce6" office:value-type="string">
            <text:p>Kanał wentylacyjny SR-OCY-100-7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31</text:p>
          </table:table-cell>
          <table:table-cell table:style-name="ce6" office:value-type="string">
            <text:p>Kanał wentylacyjny SR-OCY-100-1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32</text:p>
          </table:table-cell>
          <table:table-cell table:style-name="ce6" office:value-type="string">
            <text:p>Kanał wentylacyjny SR-OCY-200-33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4">
          <table:table-cell table:style-name="ce3" office:value-type="string">
            <text:p>W5- 33</text:p>
          </table:table-cell>
          <table:table-cell table:style-name="ce6" office:value-type="string">
            <text:p>Wentylator kanałowy TD-800/200N HS z reg. obrotów RE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enture Industries</text:p>
          </table:table-cell>
        </table:table-row>
        <table:table-row table:style-name="ro2">
          <table:table-cell table:style-name="ce3" office:value-type="string">
            <text:p>W5- 34</text:p>
          </table:table-cell>
          <table:table-cell table:style-name="ce6" office:value-type="string">
            <text:p>Kanał wentylacyjny SR-OCY-200-2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35</text:p>
          </table:table-cell>
          <table:table-cell table:style-name="ce6" office:value-type="string">
            <text:p>Kolano BL-OCY-20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36</text:p>
          </table:table-cell>
          <table:table-cell table:style-name="ce6" office:value-type="string">
            <text:p>Kanał wentylacyjny SR-OCY-200-2x3000+1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5- 37</text:p>
          </table:table-cell>
          <table:table-cell table:style-name="ce6" office:value-type="string">
            <text:p>Daszek wywietrznikowy z daszkiem śr 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ARCO</text:p>
          </table:table-cell>
        </table:table-row>
        <table:table-row table:style-name="ro1">
          <table:table-cell/>
          <table:table-cell table:style-name="ce7"/>
          <table:table-cell table:number-columns-repeated="2"/>
        </table:table-row>
        <table:table-row table:style-name="ro1">
          <table:table-cell office:value-type="string">
            <text:p>W6- 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3" office:value-type="string">
            <text:p>W6- 1</text:p>
          </table:table-cell>
          <table:table-cell table:style-name="ce6" office:value-type="string">
            <text:p>Zawór wywiewny KK 1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6- 2</text:p>
          </table:table-cell>
          <table:table-cell table:style-name="ce6" office:value-type="string">
            <text:p>Kolano BL-OCY-125-90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6- 3</text:p>
          </table:table-cell>
          <table:table-cell table:style-name="ce6" office:value-type="string">
            <text:p>Kanał wentylacyjny SR-OCY-125-85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6- 4</text:p>
          </table:table-cell>
          <table:table-cell table:style-name="ce6" office:value-type="string">
            <text:p>Trójnik TCPL-OCY-125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6- 5</text:p>
          </table:table-cell>
          <table:table-cell table:style-name="ce6" office:value-type="string">
            <text:p>Kanał wentylacyjny SR-OCY-125-19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6- 6</text:p>
          </table:table-cell>
          <table:table-cell table:style-name="ce6" office:value-type="string">
            <text:p>Wentylator kanałowy TD-350/125 HS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enture Industries</text:p>
          </table:table-cell>
        </table:table-row>
        <table:table-row table:style-name="ro2">
          <table:table-cell table:style-name="ce3" office:value-type="string">
            <text:p>W6- 7</text:p>
          </table:table-cell>
          <table:table-cell table:style-name="ce6" office:value-type="string">
            <text:p>Kanał wentylacyjny SR-OCY-125-17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6- 8</text:p>
          </table:table-cell>
          <table:table-cell table:style-name="ce6" office:value-type="string">
            <text:p>Kanał wentylacyjny SR-OCY-125-1x3000+1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6- 9</text:p>
          </table:table-cell>
          <table:table-cell table:style-name="ce6" office:value-type="string">
            <text:p>Kanał wentylacyjny SR-OCY-125-34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6- 10</text:p>
          </table:table-cell>
          <table:table-cell table:style-name="ce6" office:value-type="string">
            <text:p>Kanał wentylacyjny SR-OCY-125-1x3000+1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6- 11</text:p>
          </table:table-cell>
          <table:table-cell table:style-name="ce6" office:value-type="string">
            <text:p>Daszek wywietrznikowy z daszkiem śr 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ARCO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805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3" office:value-type="string">
            <text:p>Opis elementu</text:p>
          </table:table-cell>
          <table:table-cell table:style-name="ce6" office:value-type="string">
            <text:p>Szt.</text:p>
          </table:table-cell>
          <table:table-cell table:style-name="ce6" office:value-type="string">
            <text:p>Uwagi</text:p>
          </table:table-cell>
        </table:table-row>
        <table:table-row table:style-name="ro3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W7- 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W7- 1</text:p>
          </table:table-cell>
          <table:table-cell table:style-name="ce5" office:value-type="string">
            <text:p>Zawór wywiewny KK 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7- 2</text:p>
          </table:table-cell>
          <table:table-cell table:style-name="ce5" office:value-type="string">
            <text:p>Kanał wentylacyjny SR-OCY-100-1x3000+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3</text:p>
          </table:table-cell>
          <table:table-cell table:style-name="ce5" office:value-type="string">
            <text:p>Kolano BL-OCY-10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4</text:p>
          </table:table-cell>
          <table:table-cell table:style-name="ce5" office:value-type="string">
            <text:p>Redukcja RCPL-OCY-125-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5</text:p>
          </table:table-cell>
          <table:table-cell table:style-name="ce5" office:value-type="string">
            <text:p>Redukcja RCPL-OCY-25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6</text:p>
          </table:table-cell>
          <table:table-cell table:style-name="ce5" office:value-type="string">
            <text:p>Zawór wywiewny KK 160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7- 7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8</text:p>
          </table:table-cell>
          <table:table-cell table:style-name="ce5" office:value-type="string">
            <text:p>Kanał wentylacyjny SR-OCY-160-5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9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0</text:p>
          </table:table-cell>
          <table:table-cell table:style-name="ce5" office:value-type="string">
            <text:p>Kanał wentylacyjny SR-OCY-160-5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1</text:p>
          </table:table-cell>
          <table:table-cell table:style-name="ce5" office:value-type="string">
            <text:p>Redukcja RCPL-OCY-20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2</text:p>
          </table:table-cell>
          <table:table-cell table:style-name="ce5" office:value-type="string">
            <text:p>Trójnik TCPL-OCY-20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3</text:p>
          </table:table-cell>
          <table:table-cell table:style-name="ce5" office:value-type="string">
            <text:p>Kanał wentylacyjny SR-OCY-160-8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4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5</text:p>
          </table:table-cell>
          <table:table-cell table:style-name="ce5" office:value-type="string">
            <text:p>Zawór wywiewny KK 160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7- 16</text:p>
          </table:table-cell>
          <table:table-cell table:style-name="ce5" office:value-type="string">
            <text:p>Kanał wentylacyjny SR-OCY-200-7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7</text:p>
          </table:table-cell>
          <table:table-cell table:style-name="ce5" office:value-type="string">
            <text:p>Redukcja RCPL-OCY-250-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8</text:p>
          </table:table-cell>
          <table:table-cell table:style-name="ce5" office:value-type="string">
            <text:p>Trójnik TCPL-OCY-25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19</text:p>
          </table:table-cell>
          <table:table-cell table:style-name="ce5" office:value-type="string">
            <text:p>Kanał wentylacyjny SR-OCY-160-3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20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21</text:p>
          </table:table-cell>
          <table:table-cell table:style-name="ce5" office:value-type="string">
            <text:p>Zawór wywiewny KK 160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7- 22</text:p>
          </table:table-cell>
          <table:table-cell table:style-name="ce5" office:value-type="string">
            <text:p>Kanał wentylacyjny SR-OCY-250-7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23</text:p>
          </table:table-cell>
          <table:table-cell table:style-name="ce5" office:value-type="string">
            <text:p>Trójnik TCPL-OCY-25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24</text:p>
          </table:table-cell>
          <table:table-cell table:style-name="ce5" office:value-type="string">
            <text:p>Kanał wentylacyjny SR-OCY-160-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25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26</text:p>
          </table:table-cell>
          <table:table-cell table:style-name="ce5" office:value-type="string">
            <text:p>Zawór wywiewny KK 160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7- 27</text:p>
          </table:table-cell>
          <table:table-cell table:style-name="ce5" office:value-type="string">
            <text:p>Kanał wentylacyjny SR-OCY-250-10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28</text:p>
          </table:table-cell>
          <table:table-cell table:style-name="ce5" office:value-type="string">
            <text:p>Kolano BL-OCY-25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29</text:p>
          </table:table-cell>
          <table:table-cell table:style-name="ce5" office:value-type="string">
            <text:p>Kanał wentylacyjny SR-OCY-250-8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30</text:p>
          </table:table-cell>
          <table:table-cell table:style-name="ce5" office:value-type="string">
            <text:p>Trójnik TL-OCY-250-2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7- 31</text:p>
          </table:table-cell>
          <table:table-cell table:style-name="ce5" office:value-type="string">
            <text:p>Kanał wentylacyjny SR-OCY-280-1x3000+1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7- 32</text:p>
          </table:table-cell>
          <table:table-cell table:style-name="ce5" office:value-type="string">
            <text:p>Wentylator dachowy <text:s/>RF/4-250 z podstawą tłumiącą RSA + reg. obrotów RE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nture Industries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W8- 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W8- 1</text:p>
          </table:table-cell>
          <table:table-cell table:style-name="ce5" office:value-type="string">
            <text:p>Zawór wywiewny KK 125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8- 2</text:p>
          </table:table-cell>
          <table:table-cell table:style-name="ce5" office:value-type="string">
            <text:p>Kolano BL-OCY-125-90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8- 3</text:p>
          </table:table-cell>
          <table:table-cell table:style-name="ce5" office:value-type="string">
            <text:p>Kanał wentylacyjny SR-OCY-125-1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8- 4</text:p>
          </table:table-cell>
          <table:table-cell table:style-name="ce5" office:value-type="string">
            <text:p>Kanał wentylacyjny SR-OCY-125-69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8- 5</text:p>
          </table:table-cell>
          <table:table-cell table:style-name="ce5" office:value-type="string">
            <text:p>Redukcja R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8- 6</text:p>
          </table:table-cell>
          <table:table-cell table:style-name="ce5" office:value-type="string">
            <text:p>Trójnik T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8- 7</text:p>
          </table:table-cell>
          <table:table-cell table:style-name="ce5" office:value-type="string">
            <text:p>Przewód elastyczny AE-SN-125 3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8- 8</text:p>
          </table:table-cell>
          <table:table-cell table:style-name="ce5" office:value-type="string">
            <text:p>Kanał wentylacyjny SR-OCY-160-8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8- 9</text:p>
          </table:table-cell>
          <table:table-cell table:style-name="ce5" office:value-type="string">
            <text:p>Redukcja RCPL-OCY-20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8- 10</text:p>
          </table:table-cell>
          <table:table-cell table:style-name="ce5" office:value-type="string">
            <text:p>Trójnik TCPL-OCY-200-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852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7" office:value-type="string">
            <text:p>Szt.</text:p>
          </table:table-cell>
          <table:table-cell table:style-name="ce7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W8- 11</text:p>
          </table:table-cell>
          <table:table-cell table:style-name="ce6" office:value-type="string">
            <text:p>Redukcja R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12</text:p>
          </table:table-cell>
          <table:table-cell table:style-name="ce6" office:value-type="string">
            <text:p>Kanał wentylacyjny SR-OCY-160-34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13</text:p>
          </table:table-cell>
          <table:table-cell table:style-name="ce6" office:value-type="string">
            <text:p>Trójnik T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14</text:p>
          </table:table-cell>
          <table:table-cell table:style-name="ce6" office:value-type="string">
            <text:p>Przewód elastyczny AE-SN-125 38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15</text:p>
          </table:table-cell>
          <table:table-cell table:style-name="ce6" office:value-type="string">
            <text:p>Redukcja R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16</text:p>
          </table:table-cell>
          <table:table-cell table:style-name="ce6" office:value-type="string">
            <text:p>Kanał wentylacyjny SR-OCY-125-66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17</text:p>
          </table:table-cell>
          <table:table-cell table:style-name="ce6" office:value-type="string">
            <text:p>Kanał wentylacyjny SR-OCY-200-104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18</text:p>
          </table:table-cell>
          <table:table-cell table:style-name="ce6" office:value-type="string">
            <text:p>Trójnik TCPL-OCY-20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19</text:p>
          </table:table-cell>
          <table:table-cell table:style-name="ce6" office:value-type="string">
            <text:p>Redukcja R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0</text:p>
          </table:table-cell>
          <table:table-cell table:style-name="ce6" office:value-type="string">
            <text:p>Kanał wentylacyjny SR-OCY-160-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1</text:p>
          </table:table-cell>
          <table:table-cell table:style-name="ce6" office:value-type="string">
            <text:p>Przepustnica soczewkowa IBL-OCY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2</text:p>
          </table:table-cell>
          <table:table-cell table:style-name="ce6" office:value-type="string">
            <text:p>Trójnik T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3</text:p>
          </table:table-cell>
          <table:table-cell table:style-name="ce6" office:value-type="string">
            <text:p>Przewód elastyczny AE-SN-125 3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4</text:p>
          </table:table-cell>
          <table:table-cell table:style-name="ce6" office:value-type="string">
            <text:p>Redukcja R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5</text:p>
          </table:table-cell>
          <table:table-cell table:style-name="ce6" office:value-type="string">
            <text:p>Kanał wentylacyjny SR-OCY-125-69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6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7</text:p>
          </table:table-cell>
          <table:table-cell table:style-name="ce6" office:value-type="string">
            <text:p>Trójnik TCPL-OCY-250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8</text:p>
          </table:table-cell>
          <table:table-cell table:style-name="ce6" office:value-type="string">
            <text:p>Redukcja R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29</text:p>
          </table:table-cell>
          <table:table-cell table:style-name="ce6" office:value-type="string">
            <text:p>Trójnik T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0</text:p>
          </table:table-cell>
          <table:table-cell table:style-name="ce6" office:value-type="string">
            <text:p>Przewód elastyczny AE-SN-125 32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1</text:p>
          </table:table-cell>
          <table:table-cell table:style-name="ce6" office:value-type="string">
            <text:p>Redukcja R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2</text:p>
          </table:table-cell>
          <table:table-cell table:style-name="ce6" office:value-type="string">
            <text:p>Kanał wentylacyjny SR-OCY-125-6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3</text:p>
          </table:table-cell>
          <table:table-cell table:style-name="ce6" office:value-type="string">
            <text:p>Przewód elastyczny AE-SN-125 25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4</text:p>
          </table:table-cell>
          <table:table-cell table:style-name="ce6" office:value-type="string">
            <text:p>Kanał wentylacyjny SR-OCY-250-192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5</text:p>
          </table:table-cell>
          <table:table-cell table:style-name="ce6" office:value-type="string">
            <text:p>Kolano BL-OCY-25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6</text:p>
          </table:table-cell>
          <table:table-cell table:style-name="ce6" office:value-type="string">
            <text:p>Kanał wentylacyjny SR-OCY-250-1x3000+142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7</text:p>
          </table:table-cell>
          <table:table-cell table:style-name="ce6" office:value-type="string">
            <text:p>Kolano BL-OCY-250-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8</text:p>
          </table:table-cell>
          <table:table-cell table:style-name="ce6" office:value-type="string">
            <text:p>Kanał wentylacyjny SR-OCY-250-13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39</text:p>
          </table:table-cell>
          <table:table-cell table:style-name="ce6" office:value-type="string">
            <text:p>Kolano BL-OCY-250-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40</text:p>
          </table:table-cell>
          <table:table-cell table:style-name="ce6" office:value-type="string">
            <text:p>Kanał wentylacyjny SR-OCY-250-297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41</text:p>
          </table:table-cell>
          <table:table-cell table:style-name="ce6" office:value-type="string">
            <text:p>Przewód elastyczny AE-SN-250 36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42</text:p>
          </table:table-cell>
          <table:table-cell table:style-name="ce6" office:value-type="string">
            <text:p>Kolano BL-OCY-25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43</text:p>
          </table:table-cell>
          <table:table-cell table:style-name="ce6" office:value-type="string">
            <text:p>Kanał wentylacyjny SR-OCY-250-2x3000+1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44</text:p>
          </table:table-cell>
          <table:table-cell table:style-name="ce6" office:value-type="string">
            <text:p>Kolano BL-OCY-25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45</text:p>
          </table:table-cell>
          <table:table-cell table:style-name="ce6" office:value-type="string">
            <text:p>Kolano BL-OCY-25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8- 46</text:p>
          </table:table-cell>
          <table:table-cell table:style-name="ce6" office:value-type="string">
            <text:p>Kanał wentylacyjny SR-OCY-25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4">
          <table:table-cell table:style-name="ce3" office:value-type="string">
            <text:p>W8- 47</text:p>
          </table:table-cell>
          <table:table-cell table:style-name="ce6" office:value-type="string">
            <text:p>Wentylator dachowy <text:s/>RF/4-250 z podstawą tłumiącą RSA + reg. obrotów RE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enture Industries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892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3" office:value-type="string">
            <text:p>Opis elementu</text:p>
          </table:table-cell>
          <table:table-cell table:style-name="ce6" office:value-type="string">
            <text:p>Szt.</text:p>
          </table:table-cell>
          <table:table-cell table:style-name="ce6" office:value-type="string">
            <text:p>Uwagi</text:p>
          </table:table-cell>
        </table:table-row>
        <table:table-row table:style-name="ro3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W9- </text:p>
          </table:table-cell>
          <table:table-cell table:style-name="ce4"/>
          <table:table-cell table:number-columns-repeated="2"/>
        </table:table-row>
        <table:table-row table:style-name="ro4">
          <table:table-cell table:style-name="ce2" office:value-type="string">
            <text:p>W9- 1</text:p>
          </table:table-cell>
          <table:table-cell table:style-name="ce5" office:value-type="string">
            <text:p>Zawór wywiewny KK 12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FLAKT Bovent </text:p>
          </table:table-cell>
        </table:table-row>
        <table:table-row table:style-name="ro4">
          <table:table-cell table:style-name="ce2" office:value-type="string">
            <text:p>W9- 2</text:p>
          </table:table-cell>
          <table:table-cell table:style-name="ce5" office:value-type="string">
            <text:p>Kolano BL-OCY-125-9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3</text:p>
          </table:table-cell>
          <table:table-cell table:style-name="ce5" office:value-type="string">
            <text:p>Kanał wentylacyjny SR-OCY-125-9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4</text:p>
          </table:table-cell>
          <table:table-cell table:style-name="ce5" office:value-type="string">
            <text:p>Trójnik TCPL-OCY-125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5</text:p>
          </table:table-cell>
          <table:table-cell table:style-name="ce5" office:value-type="string">
            <text:p>Kanał wentylacyjny SR-OCY-125-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6</text:p>
          </table:table-cell>
          <table:table-cell table:style-name="ce5" office:value-type="string">
            <text:p>Kanał wentylacyjny SR-OCY-125-8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7</text:p>
          </table:table-cell>
          <table:table-cell table:style-name="ce5" office:value-type="string">
            <text:p>Redukcja R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8</text:p>
          </table:table-cell>
          <table:table-cell table:style-name="ce5" office:value-type="string">
            <text:p>Trójnik T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9</text:p>
          </table:table-cell>
          <table:table-cell table:style-name="ce5" office:value-type="string">
            <text:p>Kanał wentylacyjny SR-OCY-125-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0</text:p>
          </table:table-cell>
          <table:table-cell table:style-name="ce5" office:value-type="string">
            <text:p>Kanał wentylacyjny SR-OCY-160-5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1</text:p>
          </table:table-cell>
          <table:table-cell table:style-name="ce5" office:value-type="string">
            <text:p>Trójnik T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2</text:p>
          </table:table-cell>
          <table:table-cell table:style-name="ce5" office:value-type="string">
            <text:p>Kanał wentylacyjny SR-OCY-125-124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3</text:p>
          </table:table-cell>
          <table:table-cell table:style-name="ce5" office:value-type="string">
            <text:p>Kanał wentylacyjny SR-OCY-160-48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4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5</text:p>
          </table:table-cell>
          <table:table-cell table:style-name="ce5" office:value-type="string">
            <text:p>Kanał wentylacyjny SR-OCY-160-79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6</text:p>
          </table:table-cell>
          <table:table-cell table:style-name="ce5" office:value-type="string">
            <text:p>Wentylator kanałowy TD-500/160 HS z reg. obrotów RE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nture Industries</text:p>
          </table:table-cell>
        </table:table-row>
        <table:table-row table:style-name="ro4">
          <table:table-cell table:style-name="ce2" office:value-type="string">
            <text:p>W9- 17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8</text:p>
          </table:table-cell>
          <table:table-cell table:style-name="ce5" office:value-type="string">
            <text:p>Kanał wentylacyjny SR-OCY-160-3x3000+1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- 19</text:p>
          </table:table-cell>
          <table:table-cell table:style-name="ce5" office:value-type="string">
            <text:p>Daszek wywietrznikowy z daszkiem śr 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DARCO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W9A- </text:p>
          </table:table-cell>
          <table:table-cell table:style-name="ce4"/>
          <table:table-cell table:number-columns-repeated="2"/>
        </table:table-row>
        <table:table-row table:style-name="ro4">
          <table:table-cell table:style-name="ce2" office:value-type="string">
            <text:p>W9a- 1</text:p>
          </table:table-cell>
          <table:table-cell table:style-name="ce5" office:value-type="string">
            <text:p>Zawór wywiewny KK 125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FLAKT Bovent </text:p>
          </table:table-cell>
        </table:table-row>
        <table:table-row table:style-name="ro4">
          <table:table-cell table:style-name="ce2" office:value-type="string">
            <text:p>W9a- 2</text:p>
          </table:table-cell>
          <table:table-cell table:style-name="ce5" office:value-type="string">
            <text:p>Kolano BL-OCY-125-9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3</text:p>
          </table:table-cell>
          <table:table-cell table:style-name="ce5" office:value-type="string">
            <text:p>Kanał wentylacyjny SR-OCY-125-92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4</text:p>
          </table:table-cell>
          <table:table-cell table:style-name="ce5" office:value-type="string">
            <text:p>Trójnik TCPL-OCY-125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5</text:p>
          </table:table-cell>
          <table:table-cell table:style-name="ce5" office:value-type="string">
            <text:p>Kanał wentylacyjny SR-OCY-125-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6</text:p>
          </table:table-cell>
          <table:table-cell table:style-name="ce5" office:value-type="string">
            <text:p>Kanał wentylacyjny SR-OCY-125-85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7</text:p>
          </table:table-cell>
          <table:table-cell table:style-name="ce5" office:value-type="string">
            <text:p>Redukcja R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8</text:p>
          </table:table-cell>
          <table:table-cell table:style-name="ce5" office:value-type="string">
            <text:p>Trójnik T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9</text:p>
          </table:table-cell>
          <table:table-cell table:style-name="ce5" office:value-type="string">
            <text:p>Kanał wentylacyjny SR-OCY-125-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0</text:p>
          </table:table-cell>
          <table:table-cell table:style-name="ce5" office:value-type="string">
            <text:p>Kanał wentylacyjny SR-OCY-160-5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1</text:p>
          </table:table-cell>
          <table:table-cell table:style-name="ce5" office:value-type="string">
            <text:p>Trójnik T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2</text:p>
          </table:table-cell>
          <table:table-cell table:style-name="ce5" office:value-type="string">
            <text:p>Kanał wentylacyjny SR-OCY-125-92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3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4</text:p>
          </table:table-cell>
          <table:table-cell table:style-name="ce5" office:value-type="string">
            <text:p>Kanał wentylacyjny SR-OCY-160-77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5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6</text:p>
          </table:table-cell>
          <table:table-cell table:style-name="ce5" office:value-type="string">
            <text:p>Trójnik TCPL-OCY-160-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7</text:p>
          </table:table-cell>
          <table:table-cell table:style-name="ce5" office:value-type="string">
            <text:p>Zawór wywiewny KK 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4">
          <table:table-cell table:style-name="ce2" office:value-type="string">
            <text:p>W9a- 18</text:p>
          </table:table-cell>
          <table:table-cell table:style-name="ce5" office:value-type="string">
            <text:p>Kolano BL-OCY-10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19</text:p>
          </table:table-cell>
          <table:table-cell table:style-name="ce5" office:value-type="string">
            <text:p>Kanał wentylacyjny SR-OCY-100-17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20</text:p>
          </table:table-cell>
          <table:table-cell table:style-name="ce5" office:value-type="string">
            <text:p>Wentylator kanałowy TD-500/160 HS z reg. obrotów RE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nture Industries</text:p>
          </table:table-cell>
        </table:table-row>
        <table:table-row table:style-name="ro4">
          <table:table-cell table:style-name="ce2" office:value-type="string">
            <text:p>W9a- 21</text:p>
          </table:table-cell>
          <table:table-cell table:style-name="ce5" office:value-type="string">
            <text:p>Kanał wentylacyjny SR-OCY-160-10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22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23</text:p>
          </table:table-cell>
          <table:table-cell table:style-name="ce5" office:value-type="string">
            <text:p>Kanał wentylacyjny SR-OCY-160-3x3000+1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9a- 24</text:p>
          </table:table-cell>
          <table:table-cell table:style-name="ce5" office:value-type="string">
            <text:p>Daszek wywietrznikowy z daszkiem śr 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DARCO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941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3" office:value-type="string">
            <text:p>Opis elementu</text:p>
          </table:table-cell>
          <table:table-cell table:style-name="ce6" office:value-type="string">
            <text:p>Szt.</text:p>
          </table:table-cell>
          <table:table-cell table:style-name="ce6" office:value-type="string">
            <text:p>Uwagi</text:p>
          </table:table-cell>
        </table:table-row>
        <table:table-row table:style-name="ro3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W10- 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W10- 1</text:p>
          </table:table-cell>
          <table:table-cell table:style-name="ce5" office:value-type="string">
            <text:p>Zawór wywiewny KK 160 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10- 2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3</text:p>
          </table:table-cell>
          <table:table-cell table:style-name="ce5" office:value-type="string">
            <text:p>Zawór wywiewny KK 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10- 4</text:p>
          </table:table-cell>
          <table:table-cell table:style-name="ce5" office:value-type="string">
            <text:p>Kolano BL-OCY-100-9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5</text:p>
          </table:table-cell>
          <table:table-cell table:style-name="ce5" office:value-type="string">
            <text:p>Zawór wywiewny KK 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10- 6</text:p>
          </table:table-cell>
          <table:table-cell table:style-name="ce5" office:value-type="string">
            <text:p>Kolano BL-OCY-125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7</text:p>
          </table:table-cell>
          <table:table-cell table:style-name="ce5" office:value-type="string">
            <text:p>Kanał wentylacyjny SR-OCY-100-1x3000+25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8</text:p>
          </table:table-cell>
          <table:table-cell table:style-name="ce5" office:value-type="string">
            <text:p>Kanał wentylacyjny SR-OCY-100-1x3000+19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9</text:p>
          </table:table-cell>
          <table:table-cell table:style-name="ce5" office:value-type="string">
            <text:p>Kanał wentylacyjny SR-OCY-100-283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0</text:p>
          </table:table-cell>
          <table:table-cell table:style-name="ce5" office:value-type="string">
            <text:p>Redukcja RCPL-OCY-160-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1</text:p>
          </table:table-cell>
          <table:table-cell table:style-name="ce5" office:value-type="string">
            <text:p>Trójnik TCPL-OCY-16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2</text:p>
          </table:table-cell>
          <table:table-cell table:style-name="ce5" office:value-type="string">
            <text:p>Kanał wentylacyjny SR-OCY-160-4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3</text:p>
          </table:table-cell>
          <table:table-cell table:style-name="ce5" office:value-type="string">
            <text:p>Kanał wentylacyjny SR-OCY-160-21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4</text:p>
          </table:table-cell>
          <table:table-cell table:style-name="ce5" office:value-type="string">
            <text:p>Redukcja RCLL-OCY-18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5</text:p>
          </table:table-cell>
          <table:table-cell table:style-name="ce5" office:value-type="string">
            <text:p>Trójnik TCPL-OCY-180-1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6</text:p>
          </table:table-cell>
          <table:table-cell table:style-name="ce5" office:value-type="string">
            <text:p>Przewód elastyczny AE-SN-180 84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7</text:p>
          </table:table-cell>
          <table:table-cell table:style-name="ce5" office:value-type="string">
            <text:p>Kolano BL-OCY-18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8</text:p>
          </table:table-cell>
          <table:table-cell table:style-name="ce5" office:value-type="string">
            <text:p>Kanał wentylacyjny SR-OCY-180-219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19</text:p>
          </table:table-cell>
          <table:table-cell table:style-name="ce5" office:value-type="string">
            <text:p>Trójnik TCPL-OCY-18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0</text:p>
          </table:table-cell>
          <table:table-cell table:style-name="ce5" office:value-type="string">
            <text:p>Kanał wentylacyjny SR-OCY-160-75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1</text:p>
          </table:table-cell>
          <table:table-cell table:style-name="ce5" office:value-type="string">
            <text:p>Redukcja RCLL-OCY-18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2</text:p>
          </table:table-cell>
          <table:table-cell table:style-name="ce5" office:value-type="string">
            <text:p>Kanał wentylacyjny SR-OCY-125-13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3</text:p>
          </table:table-cell>
          <table:table-cell table:style-name="ce5" office:value-type="string">
            <text:p>Redukcja RCLL-OCY-250-1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4</text:p>
          </table:table-cell>
          <table:table-cell table:style-name="ce5" office:value-type="string">
            <text:p>Klapa przeciwpożarowa FFD-2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10- 25</text:p>
          </table:table-cell>
          <table:table-cell table:style-name="ce5" office:value-type="string">
            <text:p>Kanał wentylacyjny SR-OCY-250-1x3000+1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6</text:p>
          </table:table-cell>
          <table:table-cell table:style-name="ce5" office:value-type="string">
            <text:p>Trójnik TL-OCY-280-2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7</text:p>
          </table:table-cell>
          <table:table-cell table:style-name="ce5" office:value-type="string">
            <text:p>Redukcja RCLL-OCY-280-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8</text:p>
          </table:table-cell>
          <table:table-cell table:style-name="ce5" office:value-type="string">
            <text:p>Kanał wentylacyjny SR-OCY-200-132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29</text:p>
          </table:table-cell>
          <table:table-cell table:style-name="ce5" office:value-type="string">
            <text:p>Trójnik TCPL-OCY-200-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30</text:p>
          </table:table-cell>
          <table:table-cell table:style-name="ce5" office:value-type="string">
            <text:p>Redukcja RCPL-OCY-200-1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31</text:p>
          </table:table-cell>
          <table:table-cell table:style-name="ce5" office:value-type="string">
            <text:p>Przewód elastyczny AE-SN-100 136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32</text:p>
          </table:table-cell>
          <table:table-cell table:style-name="ce5" office:value-type="string">
            <text:p>Przewód elastyczny AE-SN-200 17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33</text:p>
          </table:table-cell>
          <table:table-cell table:style-name="ce5" office:value-type="string">
            <text:p>Kolano BL-OCY-20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34</text:p>
          </table:table-cell>
          <table:table-cell table:style-name="ce5" office:value-type="string">
            <text:p>Zawór wywiewny KK 200 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10- 35</text:p>
          </table:table-cell>
          <table:table-cell table:style-name="ce5" office:value-type="string">
            <text:p>Kolano BL-OCY-28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0- 36</text:p>
          </table:table-cell>
          <table:table-cell table:style-name="ce5" office:value-type="string">
            <text:p>Kanał wentylacyjny SR-OCY-280-3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10- 37</text:p>
          </table:table-cell>
          <table:table-cell table:style-name="ce5" office:value-type="string">
            <text:p>Wentylator dachowy <text:s/>RF/4-315 z podstawą tłumiącą RSA + reg. obrotów RE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nture Industries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W11- 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W11- 1</text:p>
          </table:table-cell>
          <table:table-cell table:style-name="ce5" office:value-type="string">
            <text:p>Zawór wywiewny KK 1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11- 2</text:p>
          </table:table-cell>
          <table:table-cell table:style-name="ce5" office:value-type="string">
            <text:p>Kolano BL-OCY-100-9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1- 3</text:p>
          </table:table-cell>
          <table:table-cell table:style-name="ce5" office:value-type="string">
            <text:p>Kanał wentylacyjny SR-OCY-100-13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1- 4</text:p>
          </table:table-cell>
          <table:table-cell table:style-name="ce5" office:value-type="string">
            <text:p>Kanał wentylacyjny SR-OCY-100-64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1- 5</text:p>
          </table:table-cell>
          <table:table-cell table:style-name="ce5" office:value-type="string">
            <text:p>Redukcja RCPL-OCY-125-1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ALNOR </text:p>
          </table:table-cell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988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8" office:value-type="string">
            <text:p>Szt.</text:p>
          </table:table-cell>
          <table:table-cell table:style-name="ce8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W11- 6</text:p>
          </table:table-cell>
          <table:table-cell table:style-name="ce6" office:value-type="string">
            <text:p>Trójnik TCPL-OCY-125-1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7</text:p>
          </table:table-cell>
          <table:table-cell table:style-name="ce6" office:value-type="string">
            <text:p>Kanał wentylacyjny SR-OCY-100-2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8</text:p>
          </table:table-cell>
          <table:table-cell table:style-name="ce6" office:value-type="string">
            <text:p>Kanał wentylacyjny SR-OCY-100-13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9</text:p>
          </table:table-cell>
          <table:table-cell table:style-name="ce6" office:value-type="string">
            <text:p>Kanał wentylacyjny SR-OCY-125-33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10</text:p>
          </table:table-cell>
          <table:table-cell table:style-name="ce6" office:value-type="string">
            <text:p>Trójnik TL-OCY-12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11</text:p>
          </table:table-cell>
          <table:table-cell table:style-name="ce6" office:value-type="string">
            <text:p>Wentylator kanałowy TD-500/160 LS z reg. obrotów RE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enture Industries</text:p>
          </table:table-cell>
        </table:table-row>
        <table:table-row table:style-name="ro2">
          <table:table-cell table:style-name="ce3" office:value-type="string">
            <text:p>W11- 12</text:p>
          </table:table-cell>
          <table:table-cell table:style-name="ce6" office:value-type="string">
            <text:p>Kanał wentylacyjny SR-OCY-125-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13</text:p>
          </table:table-cell>
          <table:table-cell table:style-name="ce6" office:value-type="string">
            <text:p>Kanał wentylacyjny SR-OCY-100-6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14</text:p>
          </table:table-cell>
          <table:table-cell table:style-name="ce6" office:value-type="string">
            <text:p>Kanał wentylacyjny SR-OCY-100-119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15</text:p>
          </table:table-cell>
          <table:table-cell table:style-name="ce6" office:value-type="string">
            <text:p>Kanał wentylacyjny SR-OCY-100-2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16</text:p>
          </table:table-cell>
          <table:table-cell table:style-name="ce6" office:value-type="string">
            <text:p>Kanał wentylacyjny SR-OCY-100-119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17</text:p>
          </table:table-cell>
          <table:table-cell table:style-name="ce6" office:value-type="string">
            <text:p>Kanał wentylacyjny SR-OCY-160-1x3000+1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1- 18</text:p>
          </table:table-cell>
          <table:table-cell table:style-name="ce6" office:value-type="string">
            <text:p>Daszek wywietrznikowy z daszkiem śr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ARCO</text:p>
          </table:table-cell>
        </table:table-row>
        <table:table-row table:style-name="ro1">
          <table:table-cell/>
          <table:table-cell table:style-name="ce7"/>
          <table:table-cell table:number-columns-repeated="2"/>
        </table:table-row>
        <table:table-row table:style-name="ro1">
          <table:table-cell office:value-type="string">
            <text:p>W12- 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3" office:value-type="string">
            <text:p>W12- 1</text:p>
          </table:table-cell>
          <table:table-cell table:style-name="ce6" office:value-type="string">
            <text:p>Zawór wywiewny KK 100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W12- 2</text:p>
          </table:table-cell>
          <table:table-cell table:style-name="ce6" office:value-type="string">
            <text:p>Kolano BL-OCY-100-90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3</text:p>
          </table:table-cell>
          <table:table-cell table:style-name="ce6" office:value-type="string">
            <text:p>Trójnik TCPL-OCY-100-10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4</text:p>
          </table:table-cell>
          <table:table-cell table:style-name="ce6" office:value-type="string">
            <text:p>Redukcja RCPL-OCY-125-10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5</text:p>
          </table:table-cell>
          <table:table-cell table:style-name="ce6" office:value-type="string">
            <text:p>Trójnik TCPL-OCY-125-1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6</text:p>
          </table:table-cell>
          <table:table-cell table:style-name="ce6" office:value-type="string">
            <text:p>Kanał wentylacyjny SR-OCY-100-130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7</text:p>
          </table:table-cell>
          <table:table-cell table:style-name="ce6" office:value-type="string">
            <text:p>Kanał wentylacyjny SR-OCY-100-111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8</text:p>
          </table:table-cell>
          <table:table-cell table:style-name="ce6" office:value-type="string">
            <text:p>Kanał wentylacyjny SR-OCY-100-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9</text:p>
          </table:table-cell>
          <table:table-cell table:style-name="ce6" office:value-type="string">
            <text:p>Kanał wentylacyjny SR-OCY-100-133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0</text:p>
          </table:table-cell>
          <table:table-cell table:style-name="ce6" office:value-type="string">
            <text:p>Kanał wentylacyjny SR-OCY-100-139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1</text:p>
          </table:table-cell>
          <table:table-cell table:style-name="ce6" office:value-type="string">
            <text:p>Kanał wentylacyjny SR-OCY-100-130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2</text:p>
          </table:table-cell>
          <table:table-cell table:style-name="ce6" office:value-type="string">
            <text:p>Kanał wentylacyjny SR-OCY-125-19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3</text:p>
          </table:table-cell>
          <table:table-cell table:style-name="ce6" office:value-type="string">
            <text:p>Trójnik TL-OCY-125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4</text:p>
          </table:table-cell>
          <table:table-cell table:style-name="ce6" office:value-type="string">
            <text:p>Kanał wentylacyjny SR-OCY-125-2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5</text:p>
          </table:table-cell>
          <table:table-cell table:style-name="ce6" office:value-type="string">
            <text:p>Kanał wentylacyjny SR-OCY-100-11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6</text:p>
          </table:table-cell>
          <table:table-cell table:style-name="ce6" office:value-type="string">
            <text:p>Kanał wentylacyjny SR-OCY-100-123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7</text:p>
          </table:table-cell>
          <table:table-cell table:style-name="ce6" office:value-type="string">
            <text:p>Kanał wentylacyjny SR-OCY-100-6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8</text:p>
          </table:table-cell>
          <table:table-cell table:style-name="ce6" office:value-type="string">
            <text:p>Kanał wentylacyjny SR-OCY-100-127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19</text:p>
          </table:table-cell>
          <table:table-cell table:style-name="ce6" office:value-type="string">
            <text:p>Kanał wentylacyjny SR-OCY-100-14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20</text:p>
          </table:table-cell>
          <table:table-cell table:style-name="ce6" office:value-type="string">
            <text:p>Kanał wentylacyjny SR-OCY-100-123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W12- 21</text:p>
          </table:table-cell>
          <table:table-cell table:style-name="ce6" office:value-type="string">
            <text:p>Kanał wentylacyjny SR-OCY-200-1x3000+1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4">
          <table:table-cell table:style-name="ce3" office:value-type="string">
            <text:p>W12- 22</text:p>
          </table:table-cell>
          <table:table-cell table:style-name="ce6" office:value-type="string">
            <text:p>Wentylator kanałowy TD-800/200N HS z reg. obrotów RE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enture Industries</text:p>
          </table:table-cell>
        </table:table-row>
        <table:table-row table:style-name="ro2">
          <table:table-cell table:style-name="ce3" office:value-type="string">
            <text:p>W12- 23</text:p>
          </table:table-cell>
          <table:table-cell table:style-name="ce6" office:value-type="string">
            <text:p>Daszek wywietrznikowy z daszkiem śr 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DARCO</text:p>
          </table:table-cell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029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3" office:value-type="string">
            <text:p>Opis elementu</text:p>
          </table:table-cell>
          <table:table-cell table:style-name="ce6" office:value-type="string">
            <text:p>Szt.</text:p>
          </table:table-cell>
          <table:table-cell table:style-name="ce6" office:value-type="string">
            <text:p>Uwagi</text:p>
          </table:table-cell>
        </table:table-row>
        <table:table-row table:style-name="ro3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W13- 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W13- 1</text:p>
          </table:table-cell>
          <table:table-cell table:style-name="ce5" office:value-type="string">
            <text:p>Zawór wywiewny KK 160 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13- 2</text:p>
          </table:table-cell>
          <table:table-cell table:style-name="ce5" office:value-type="string">
            <text:p>Kolano BL-OCY-160-9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3</text:p>
          </table:table-cell>
          <table:table-cell table:style-name="ce5" office:value-type="string">
            <text:p>Kanał wentylacyjny SR-OCY-160-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4</text:p>
          </table:table-cell>
          <table:table-cell table:style-name="ce5" office:value-type="string">
            <text:p>Kanał wentylacyjny SR-OCY-160-64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5</text:p>
          </table:table-cell>
          <table:table-cell table:style-name="ce5" office:value-type="string">
            <text:p>Trójnik TCPL-OCY-16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6</text:p>
          </table:table-cell>
          <table:table-cell table:style-name="ce5" office:value-type="string">
            <text:p>Kanał wentylacyjny SR-OCY-160-10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7</text:p>
          </table:table-cell>
          <table:table-cell table:style-name="ce5" office:value-type="string">
            <text:p>Kanał wentylacyjny SR-OCY-160-37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8</text:p>
          </table:table-cell>
          <table:table-cell table:style-name="ce5" office:value-type="string">
            <text:p>Trójnik TL-OCY-160-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9</text:p>
          </table:table-cell>
          <table:table-cell table:style-name="ce5" office:value-type="string">
            <text:p>Kanał wentylacyjny SR-OCY-160-5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10</text:p>
          </table:table-cell>
          <table:table-cell table:style-name="ce5" office:value-type="string">
            <text:p>Kanał wentylacyjny SR-OCY-160-4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13- 11</text:p>
          </table:table-cell>
          <table:table-cell table:style-name="ce5" office:value-type="string">
            <text:p>Wentylator kanałowy TD-800/200N HS z reg. obrotów RE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nture Industries</text:p>
          </table:table-cell>
        </table:table-row>
        <table:table-row table:style-name="ro2">
          <table:table-cell table:style-name="ce2" office:value-type="string">
            <text:p>W13- 12</text:p>
          </table:table-cell>
          <table:table-cell table:style-name="ce5" office:value-type="string">
            <text:p>Kanał wentylacyjny SR-OCY-200-1x3000+1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3- 13</text:p>
          </table:table-cell>
          <table:table-cell table:style-name="ce5" office:value-type="string">
            <text:p>Daszek wywietrznikowy z daszkiem śr 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DARCO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W14- 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 office:value-type="string">
            <text:p>W14- 1</text:p>
          </table:table-cell>
          <table:table-cell table:style-name="ce5" office:value-type="string">
            <text:p>Zawór wywiewny KK 12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prod.FLAKT Bovent </text:p>
          </table:table-cell>
        </table:table-row>
        <table:table-row table:style-name="ro2">
          <table:table-cell table:style-name="ce2" office:value-type="string">
            <text:p>W14- 2</text:p>
          </table:table-cell>
          <table:table-cell table:style-name="ce5" office:value-type="string">
            <text:p>Kolano BL-OCY-125-9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3</text:p>
          </table:table-cell>
          <table:table-cell table:style-name="ce5" office:value-type="string">
            <text:p>Kanał wentylacyjny SR-OCY-125-5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4</text:p>
          </table:table-cell>
          <table:table-cell table:style-name="ce5" office:value-type="string">
            <text:p>Kanał wentylacyjny SR-OCY-125-72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5</text:p>
          </table:table-cell>
          <table:table-cell table:style-name="ce5" office:value-type="string">
            <text:p>Redukcja R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6</text:p>
          </table:table-cell>
          <table:table-cell table:style-name="ce5" office:value-type="string">
            <text:p>Trójnik TCPL-OCY-16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7</text:p>
          </table:table-cell>
          <table:table-cell table:style-name="ce5" office:value-type="string">
            <text:p>Kanał wentylacyjny SR-OCY-125-7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8</text:p>
          </table:table-cell>
          <table:table-cell table:style-name="ce5" office:value-type="string">
            <text:p>Kanał wentylacyjny SR-OCY-160-70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9</text:p>
          </table:table-cell>
          <table:table-cell table:style-name="ce5" office:value-type="string">
            <text:p>Redukcja RCPL-OCY-200-1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10</text:p>
          </table:table-cell>
          <table:table-cell table:style-name="ce5" office:value-type="string">
            <text:p>Trójnik TCPL-OCY-200-12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11</text:p>
          </table:table-cell>
          <table:table-cell table:style-name="ce5" office:value-type="string">
            <text:p>Kanał wentylacyjny SR-OCY-125-6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12</text:p>
          </table:table-cell>
          <table:table-cell table:style-name="ce5" office:value-type="string">
            <text:p>Kanał wentylacyjny SR-OCY-200-46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4">
          <table:table-cell table:style-name="ce2" office:value-type="string">
            <text:p>W14- 13</text:p>
          </table:table-cell>
          <table:table-cell table:style-name="ce5" office:value-type="string">
            <text:p>Wentylator kanałowy TD-800/200N HS z reg. obrotów RE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Venture Industries</text:p>
          </table:table-cell>
        </table:table-row>
        <table:table-row table:style-name="ro2">
          <table:table-cell table:style-name="ce2" office:value-type="string">
            <text:p>W14- 14</text:p>
          </table:table-cell>
          <table:table-cell table:style-name="ce5" office:value-type="string">
            <text:p>Kanał wentylacyjny SR-OCY-200-26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15</text:p>
          </table:table-cell>
          <table:table-cell table:style-name="ce5" office:value-type="string">
            <text:p>Kolano BL-OCY-200-9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16</text:p>
          </table:table-cell>
          <table:table-cell table:style-name="ce5" office:value-type="string">
            <text:p>Kanał wentylacyjny SR-OCY-200-1x3000+1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 </text:p>
          </table:table-cell>
        </table:table-row>
        <table:table-row table:style-name="ro2">
          <table:table-cell table:style-name="ce2" office:value-type="string">
            <text:p>W14- 17</text:p>
          </table:table-cell>
          <table:table-cell table:style-name="ce5" office:value-type="string">
            <text:p>Daszek wywietrznikowy z daszkiem śr 2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DARCO</text:p>
          </table:table-cell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Nyple dodane: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5" office:value-type="string">
            <text:p>Nypel NPL-OCY-10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prod.ALNOR</text:p>
          </table:table-cell>
        </table:table-row>
        <table:table-row table:style-name="ro2">
          <table:table-cell/>
          <table:table-cell table:style-name="ce5" office:value-type="string">
            <text:p>Nypel NPL-OCY-125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prod.ALNOR</text:p>
          </table:table-cell>
        </table:table-row>
        <table:table-row table:style-name="ro2">
          <table:table-cell/>
          <table:table-cell table:style-name="ce5" office:value-type="string">
            <text:p>Nypel NPL-OCY-16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prod.ALNOR</text:p>
          </table:table-cell>
        </table:table-row>
        <table:table-row table:style-name="ro2">
          <table:table-cell/>
          <table:table-cell table:style-name="ce5" office:value-type="string">
            <text:p>Nypel NPL-OCY-18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prod.ALNOR</text:p>
          </table:table-cell>
        </table:table-row>
        <table:table-row table:style-name="ro2">
          <table:table-cell/>
          <table:table-cell table:style-name="ce5" office:value-type="string">
            <text:p>Nypel NPL-OCY-20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prod.ALNOR</text:p>
          </table:table-cell>
        </table:table-row>
        <table:table-row table:style-name="ro2">
          <table:table-cell/>
          <table:table-cell table:style-name="ce5" office:value-type="string">
            <text:p>Nypel NPL-OCY-250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prod.ALNOR</text:p>
          </table:table-cell>
        </table:table-row>
        <table:table-row table:style-name="ro2">
          <table:table-cell/>
          <table:table-cell table:style-name="ce5" office:value-type="string">
            <text:p>Nypel NPL-OCY-28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rod.ALNOR</text:p>
          </table:table-cell>
        </table:table-row>
        <table:table-row table:style-name="ro2">
          <table:table-cell/>
          <table:table-cell table:style-name="ce5" office:value-type="string">
            <text:p>Nypel NPL-OCY-31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rod.ALNOR</text:p>
          </table:table-cell>
        </table:table-row>
        <table:table-row table:style-name="ro2">
          <table:table-cell/>
          <table:table-cell table:style-name="ce5" office:value-type="string">
            <text:p>Nypel NPL-OCY-630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prod.ALNOR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5.0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/>
    </style:style>
    <style:style style:name="ce2" style:family="table-cell" style:parent-style-name="Default">
      <style:text-properties fo:font-size="10.5pt"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fo:border="0.002cm solid #000000"/>
    </style:style>
    <style:style style:name="ce8" style:family="table-cell" style:parent-style-name="Default" style:data-style-name="N1">
      <style:table-cell-properties fo:border="0.002cm solid #000000"/>
      <style:text-properties fo:font-weight="bold"/>
    </style:style>
    <style:style style:name="ce9" style:family="table-cell" style:parent-style-name="Default" style:data-style-name="N1">
      <style:table-cell-properties style:text-align-source="fix" style:repeat-content="false" fo:border="0.002cm solid #000000"/>
      <style:paragraph-properties fo:text-align="end" fo:margin-left="0cm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Złady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3" table:default-cell-style-name="ce9"/>
        <table:table-column table:style-name="co3" table:default-cell-style-name="Default"/>
        <table:table-row table:style-name="ro1">
          <table:table-cell table:style-name="ce1" office:value-type="string">
            <text:p>Układ</text:p>
          </table:table-cell>
          <table:table-cell table:style-name="ce4" office:value-type="string">
            <text:p>Pomieszczenie</text:p>
          </table:table-cell>
          <table:table-cell table:style-name="ce5" office:value-type="string">
            <text:p>Nawiew</text:p>
          </table:table-cell>
          <table:table-cell table:style-name="ce5" office:value-type="string">
            <text:p>Wywiew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6" table:number-columns-repeated="2"/>
          <table:table-cell/>
        </table:table-row>
        <table:table-row table:style-name="ro1">
          <table:table-cell table:style-name="ce2" office:value-type="string">
            <text:p>N1/W1</text:p>
          </table:table-cell>
          <table:table-cell table:style-name="Default"/>
          <table:table-cell table:style-name="ce6" table:number-columns-repeated="2"/>
          <table:table-cell/>
        </table:table-row>
        <table:table-row table:style-name="ro3">
          <table:table-cell office:value-type="string">
            <text:p>P1-39</text:p>
          </table:table-cell>
          <table:table-cell office:value-type="string">
            <text:p>Sala gimnastyczna</text:p>
          </table:table-cell>
          <table:table-cell office:value-type="float" office:value="12000" table:number-columns-spanned="1" table:number-rows-spanned="2">
            <text:p>12000</text:p>
          </table:table-cell>
          <table:table-cell table:style-name="ce7" office:value-type="float" office:value="12000" table:number-columns-spanned="1" table:number-rows-spanned="2">
            <text:p>12000</text:p>
          </table:table-cell>
          <table:table-cell/>
        </table:table-row>
        <table:table-row table:style-name="ro3">
          <table:table-cell office:value-type="string">
            <text:p>P2-17</text:p>
          </table:table-cell>
          <table:table-cell office:value-type="string">
            <text:p>Komunikacja z widownią</text:p>
          </table:table-cell>
          <table:covered-table-cell/>
          <table:covered-table-cell table:style-name="ce7"/>
          <table:table-cell/>
        </table:table-row>
        <table:table-row table:style-name="ro3">
          <table:table-cell office:value-type="string">
            <text:p>P1-2</text:p>
          </table:table-cell>
          <table:table-cell office:value-type="string">
            <text:p>Komunikacja</text:p>
          </table:table-cell>
          <table:table-cell office:value-type="float" office:value="428">
            <text:p>428</text:p>
          </table:table-cell>
          <table:table-cell table:style-name="ce7"/>
          <table:table-cell/>
        </table:table-row>
        <table:table-row table:style-name="ro3">
          <table:table-cell office:value-type="string">
            <text:p>P1-3 </text:p>
          </table:table-cell>
          <table:table-cell office:value-type="string">
            <text:p>Szatnia z recepcją</text:p>
          </table:table-cell>
          <table:table-cell/>
          <table:table-cell table:style-name="ce7" office:value-type="float" office:value="393">
            <text:p>393</text:p>
          </table:table-cell>
          <table:table-cell/>
        </table:table-row>
        <table:table-row table:style-name="ro3">
          <table:table-cell office:value-type="string">
            <text:p>P1-44</text:p>
          </table:table-cell>
          <table:table-cell office:value-type="string">
            <text:p>Magazyn</text:p>
          </table:table-cell>
          <table:table-cell office:value-type="float" office:value="458">
            <text:p>458</text:p>
          </table:table-cell>
          <table:table-cell table:style-name="ce7" table:formula="oooc:=[.C8]" office:value-type="float" office:value="458">
            <text:p>458</text:p>
          </table:table-cell>
          <table:table-cell/>
        </table:table-row>
        <table:table-row table:style-name="ro4">
          <table:table-cell table:style-name="Default" table:number-columns-repeated="2"/>
          <table:table-cell table:style-name="ce8" table:formula="oooc:=SUM([.C4:.C8])" office:value-type="float" office:value="12886">
            <text:p>12886</text:p>
          </table:table-cell>
          <table:table-cell table:style-name="ce8" table:formula="oooc:=SUM([.D4:.D8])" office:value-type="float" office:value="12851">
            <text:p>12851</text:p>
          </table:table-cell>
          <table:table-cell table:style-name="ce3" office:value-type="string">
            <text:p>[m<text:span text:style-name="T1">3</text:span><text:span text:style-name="T2">/h]</text:span></text:p>
          </table:table-cell>
        </table:table-row>
        <table:table-row table:style-name="ro3">
          <table:table-cell table:style-name="Default" table:number-columns-repeated="2"/>
          <table:table-cell table:style-name="ce6" table:number-columns-repeated="2"/>
          <table:table-cell/>
        </table:table-row>
        <table:table-row table:style-name="ro1">
          <table:table-cell table:style-name="ce2" office:value-type="string">
            <text:p>N2/W2</text:p>
          </table:table-cell>
          <table:table-cell table:style-name="Default"/>
          <table:table-cell table:style-name="ce6" table:number-columns-repeated="2"/>
          <table:table-cell/>
        </table:table-row>
        <table:table-row table:style-name="ro3">
          <table:table-cell office:value-type="string">
            <text:p>P1-3 </text:p>
          </table:table-cell>
          <table:table-cell office:value-type="string">
            <text:p>Szatnia z recepcją</text:p>
          </table:table-cell>
          <table:table-cell/>
          <table:table-cell table:style-name="ce7"/>
          <table:table-cell/>
        </table:table-row>
        <table:table-row table:style-name="ro3">
          <table:table-cell office:value-type="string">
            <text:p>P1-6</text:p>
          </table:table-cell>
          <table:table-cell office:value-type="string">
            <text:p>WC damskie</text:p>
          </table:table-cell>
          <table:table-cell office:value-type="float" office:value="200">
            <text:p>200</text:p>
          </table:table-cell>
          <table:table-cell office:value-type="string">
            <text:p>W5</text:p>
          </table:table-cell>
          <table:table-cell/>
        </table:table-row>
        <table:table-row table:style-name="ro3">
          <table:table-cell office:value-type="string">
            <text:p>P1-7</text:p>
          </table:table-cell>
          <table:table-cell office:value-type="string">
            <text:p>WC męskie</text:p>
          </table:table-cell>
          <table:table-cell office:value-type="float" office:value="270">
            <text:p>270</text:p>
          </table:table-cell>
          <table:table-cell office:value-type="string">
            <text:p>W5</text:p>
          </table:table-cell>
          <table:table-cell/>
        </table:table-row>
        <table:table-row table:style-name="ro3">
          <table:table-cell office:value-type="string">
            <text:p>P1-8</text:p>
          </table:table-cell>
          <table:table-cell office:value-type="string">
            <text:p>Pomieszczenie trenera+WC</text:p>
          </table:table-cell>
          <table:table-cell office:value-type="float" office:value="100">
            <text:p>100</text:p>
          </table:table-cell>
          <table:table-cell office:value-type="string">
            <text:p>W6</text:p>
          </table:table-cell>
          <table:table-cell/>
        </table:table-row>
        <table:table-row table:style-name="ro3">
          <table:table-cell office:value-type="string">
            <text:p>P1-9</text:p>
          </table:table-cell>
          <table:table-cell office:value-type="string">
            <text:p>Pomieszczenie sędziego+WC</text:p>
          </table:table-cell>
          <table:table-cell office:value-type="float" office:value="100">
            <text:p>100</text:p>
          </table:table-cell>
          <table:table-cell office:value-type="string">
            <text:p>W6</text:p>
          </table:table-cell>
          <table:table-cell/>
        </table:table-row>
        <table:table-row table:style-name="ro3">
          <table:table-cell office:value-type="string">
            <text:p>P1-10</text:p>
          </table:table-cell>
          <table:table-cell office:value-type="string">
            <text:p>Pomieszczenie gospodarcze</text:p>
          </table:table-cell>
          <table:table-cell table:number-columns-repeated="2" office:value-type="float" office:value="110">
            <text:p>110</text:p>
          </table:table-cell>
          <table:table-cell/>
        </table:table-row>
        <table:table-row table:style-name="ro3">
          <table:table-cell office:value-type="string">
            <text:p>P1-11</text:p>
          </table:table-cell>
          <table:table-cell office:value-type="string">
            <text:p>Rozdzielnia elektryczna</text:p>
          </table:table-cell>
          <table:table-cell table:number-columns-repeated="2" office:value-type="float" office:value="100">
            <text:p>100</text:p>
          </table:table-cell>
          <table:table-cell/>
        </table:table-row>
        <table:table-row table:style-name="ro3">
          <table:table-cell office:value-type="string">
            <text:p>P1-14 </text:p>
          </table:table-cell>
          <table:table-cell office:value-type="string">
            <text:p>Komunikacja</text:p>
          </table:table-cell>
          <table:table-cell table:number-columns-repeated="2" office:value-type="float" office:value="160">
            <text:p>160</text:p>
          </table:table-cell>
          <table:table-cell/>
        </table:table-row>
        <table:table-row table:style-name="ro3">
          <table:table-cell office:value-type="string">
            <text:p>P1-15</text:p>
          </table:table-cell>
          <table:table-cell office:value-type="string">
            <text:p>Węzeł sanitarny</text:p>
          </table:table-cell>
          <table:table-cell office:value-type="float" office:value="388">
            <text:p>388</text:p>
          </table:table-cell>
          <table:table-cell office:value-type="string">
            <text:p>W9</text:p>
          </table:table-cell>
          <table:table-cell/>
        </table:table-row>
        <table:table-row table:style-name="ro3">
          <table:table-cell office:value-type="string">
            <text:p>P1-16</text:p>
          </table:table-cell>
          <table:table-cell office:value-type="string">
            <text:p>Szatnia</text:p>
          </table:table-cell>
          <table:table-cell table:number-columns-repeated="2" office:value-type="float" office:value="270">
            <text:p>270</text:p>
          </table:table-cell>
          <table:table-cell/>
        </table:table-row>
        <table:table-row table:style-name="ro3">
          <table:table-cell office:value-type="string">
            <text:p>P1-17</text:p>
          </table:table-cell>
          <table:table-cell office:value-type="string">
            <text:p>Szatnia</text:p>
          </table:table-cell>
          <table:table-cell table:number-columns-repeated="2" office:value-type="float" office:value="298">
            <text:p>298</text:p>
          </table:table-cell>
          <table:table-cell/>
        </table:table-row>
        <table:table-row table:style-name="ro3">
          <table:table-cell office:value-type="string">
            <text:p>P1-18</text:p>
          </table:table-cell>
          <table:table-cell office:value-type="string">
            <text:p>Węzeł sanitarny</text:p>
          </table:table-cell>
          <table:table-cell office:value-type="float" office:value="354">
            <text:p>354</text:p>
          </table:table-cell>
          <table:table-cell office:value-type="string">
            <text:p>W10</text:p>
          </table:table-cell>
          <table:table-cell/>
        </table:table-row>
        <table:table-row table:style-name="ro3">
          <table:table-cell office:value-type="string">
            <text:p>P1-40</text:p>
          </table:table-cell>
          <table:table-cell office:value-type="string">
            <text:p>Szatnia z przedsionkiem</text:p>
          </table:table-cell>
          <table:table-cell table:number-columns-repeated="2" office:value-type="float" office:value="375">
            <text:p>375</text:p>
          </table:table-cell>
          <table:table-cell/>
        </table:table-row>
        <table:table-row table:style-name="ro3">
          <table:table-cell office:value-type="string">
            <text:p>P1-41</text:p>
          </table:table-cell>
          <table:table-cell office:value-type="string">
            <text:p>Węzeł sanitarny</text:p>
          </table:table-cell>
          <table:table-cell office:value-type="float" office:value="536">
            <text:p>536</text:p>
          </table:table-cell>
          <table:table-cell office:value-type="string">
            <text:p>W8</text:p>
          </table:table-cell>
          <table:table-cell/>
        </table:table-row>
        <table:table-row table:style-name="ro3">
          <table:table-cell office:value-type="string">
            <text:p>P1-42</text:p>
          </table:table-cell>
          <table:table-cell office:value-type="string">
            <text:p>Węzeł sanitarny</text:p>
          </table:table-cell>
          <table:table-cell office:value-type="float" office:value="504">
            <text:p>504</text:p>
          </table:table-cell>
          <table:table-cell office:value-type="string">
            <text:p>W8</text:p>
          </table:table-cell>
          <table:table-cell/>
        </table:table-row>
        <table:table-row table:style-name="ro3">
          <table:table-cell office:value-type="string">
            <text:p>P1-43</text:p>
          </table:table-cell>
          <table:table-cell office:value-type="string">
            <text:p>Szatnia</text:p>
          </table:table-cell>
          <table:table-cell table:number-columns-repeated="2" office:value-type="float" office:value="298">
            <text:p>298</text:p>
          </table:table-cell>
          <table:table-cell/>
        </table:table-row>
        <table:table-row table:style-name="ro3">
          <table:table-cell office:value-type="string">
            <text:p>P2-9</text:p>
          </table:table-cell>
          <table:table-cell office:value-type="string">
            <text:p>Łazienka damska</text:p>
          </table:table-cell>
          <table:table-cell office:value-type="float" office:value="250">
            <text:p>250</text:p>
          </table:table-cell>
          <table:table-cell office:value-type="string">
            <text:p>W11</text:p>
          </table:table-cell>
          <table:table-cell/>
        </table:table-row>
        <table:table-row table:style-name="ro3">
          <table:table-cell office:value-type="string">
            <text:p>P2-10</text:p>
          </table:table-cell>
          <table:table-cell office:value-type="string">
            <text:p>Łazienka męska</text:p>
          </table:table-cell>
          <table:table-cell office:value-type="float" office:value="430">
            <text:p>430</text:p>
          </table:table-cell>
          <table:table-cell office:value-type="string">
            <text:p>W12</text:p>
          </table:table-cell>
          <table:table-cell/>
        </table:table-row>
        <table:table-row table:style-name="ro4">
          <table:table-cell table:style-name="Default" table:number-columns-repeated="2"/>
          <table:table-cell table:style-name="ce8" table:formula="oooc:=SUM([.C13:.C29])" office:value-type="float" office:value="4743">
            <text:p>4743</text:p>
          </table:table-cell>
          <table:table-cell table:style-name="ce8" table:formula="oooc:=SUM([.D12:.D29])" office:value-type="float" office:value="1611">
            <text:p>1611</text:p>
          </table:table-cell>
          <table:table-cell table:style-name="ce3" office:value-type="string">
            <text:p>[m<text:span text:style-name="T1">3</text:span><text:span text:style-name="T2">/h]</text:span>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margin-left="1cm" fo:margin-right="1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2006-05-24</text:date>, <text:time>11:19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5.0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37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fo:font-weight="bold"/>
    </style:style>
    <style:style style:name="ce2" style:family="table-cell" style:parent-style-name="Default">
      <style:text-properties fo:font-size="10.5pt"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ff"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 style:data-style-name="N1">
      <style:text-properties fo:font-weight="bold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able-cell-properties fo:border="0.002cm solid #000000"/>
    </style:style>
    <style:style style:name="ce10" style:family="table-cell" style:parent-style-name="Default" style:data-style-name="N1">
      <style:table-cell-properties fo:border="0.002cm solid #000000"/>
      <style:text-properties fo:font-weight="bold"/>
    </style:style>
    <style:style style:name="ce11" style:family="table-cell" style:parent-style-name="Default" style:data-style-name="N1">
      <style:table-cell-properties fo:background-color="#ffffff" fo:border="0.002cm solid #000000"/>
    </style:style>
    <style:style style:name="ce12" style:family="table-cell" style:parent-style-name="Default" style:data-style-name="N1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able-cell-properties fo:background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Zład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 table:number-rows-repeated="31">
          <table:table-cell table:number-columns-repeated="5"/>
        </table:table-row>
        <table:table-row table:style-name="ro2">
          <table:table-cell table:style-name="ce1" office:value-type="string">
            <text:p>Układ</text:p>
          </table:table-cell>
          <table:table-cell table:style-name="ce5" office:value-type="string">
            <text:p>Pomieszczenie</text:p>
          </table:table-cell>
          <table:table-cell table:style-name="ce6" office:value-type="string">
            <text:p>Nawiew</text:p>
          </table:table-cell>
          <table:table-cell table:style-name="ce6" office:value-type="string">
            <text:p>Wywiew</text:p>
          </table:table-cell>
          <table:table-cell/>
        </table:table-row>
        <table:table-row table:style-name="ro3">
          <table:table-cell table:number-columns-repeated="2"/>
          <table:table-cell table:style-name="ce7" table:number-columns-repeated="2"/>
          <table:table-cell/>
        </table:table-row>
        <table:table-row table:style-name="ro2">
          <table:table-cell table:style-name="ce2" office:value-type="string">
            <text:p>N3/W3</text:p>
          </table:table-cell>
          <table:table-cell/>
          <table:table-cell table:style-name="ce8" table:number-columns-repeated="2"/>
          <table:table-cell/>
        </table:table-row>
        <table:table-row table:style-name="ro1">
          <table:table-cell table:style-name="ce3" office:value-type="string">
            <text:p>P1-19</text:p>
          </table:table-cell>
          <table:table-cell table:style-name="ce3" office:value-type="string">
            <text:p>Fizykoterapia</text:p>
          </table:table-cell>
          <table:table-cell table:number-columns-repeated="2" table:style-name="ce9" office:value-type="float" office:value="162">
            <text:p>162</text:p>
          </table:table-cell>
          <table:table-cell/>
        </table:table-row>
        <table:table-row table:style-name="ro1">
          <table:table-cell table:style-name="ce3" office:value-type="string">
            <text:p>P1-20</text:p>
          </table:table-cell>
          <table:table-cell table:style-name="ce3" office:value-type="string">
            <text:p>Fizykoterapia</text:p>
          </table:table-cell>
          <table:table-cell table:number-columns-repeated="2" table:style-name="ce9" office:value-type="float" office:value="162">
            <text:p>162</text:p>
          </table:table-cell>
          <table:table-cell/>
        </table:table-row>
        <table:table-row table:style-name="ro1">
          <table:table-cell table:style-name="ce3" office:value-type="string">
            <text:p>P1-22</text:p>
          </table:table-cell>
          <table:table-cell table:style-name="ce3" office:value-type="string">
            <text:p>Pomieszczenie spikera</text:p>
          </table:table-cell>
          <table:table-cell table:number-columns-repeated="2" table:style-name="ce9" office:value-type="float" office:value="100">
            <text:p>100</text:p>
          </table:table-cell>
          <table:table-cell/>
        </table:table-row>
        <table:table-row table:style-name="ro1">
          <table:table-cell table:style-name="ce3" office:value-type="string">
            <text:p>P1-23</text:p>
          </table:table-cell>
          <table:table-cell table:style-name="ce3" office:value-type="string">
            <text:p>Masaż</text:p>
          </table:table-cell>
          <table:table-cell table:number-columns-repeated="2" table:style-name="ce9" office:value-type="float" office:value="204">
            <text:p>204</text:p>
          </table:table-cell>
          <table:table-cell/>
        </table:table-row>
        <table:table-row table:style-name="ro1">
          <table:table-cell table:style-name="ce3" office:value-type="string">
            <text:p>P1-24</text:p>
          </table:table-cell>
          <table:table-cell table:style-name="ce3" office:value-type="string">
            <text:p>Hydroterapia</text:p>
          </table:table-cell>
          <table:table-cell table:number-columns-repeated="2" table:style-name="ce9" office:value-type="float" office:value="430">
            <text:p>430</text:p>
          </table:table-cell>
          <table:table-cell/>
        </table:table-row>
        <table:table-row table:style-name="ro1">
          <table:table-cell table:style-name="ce3" office:value-type="string">
            <text:p>P1-25</text:p>
          </table:table-cell>
          <table:table-cell table:style-name="ce3" office:value-type="string">
            <text:p>Pom. porządkowe</text:p>
          </table:table-cell>
          <table:table-cell table:style-name="ce9"/>
          <table:table-cell table:style-name="ce9" office:value-type="float" office:value="50">
            <text:p>50</text:p>
          </table:table-cell>
          <table:table-cell/>
        </table:table-row>
        <table:table-row table:style-name="ro1">
          <table:table-cell table:style-name="ce3" office:value-type="string">
            <text:p>P1-26</text:p>
          </table:table-cell>
          <table:table-cell table:style-name="ce3" office:value-type="string">
            <text:p>Sala rehabilitacyjna</text:p>
          </table:table-cell>
          <table:table-cell table:style-name="ce9" office:value-type="float" office:value="1590">
            <text:p>1590</text:p>
          </table:table-cell>
          <table:table-cell table:style-name="ce9" office:value-type="float" office:value="1490">
            <text:p>1490</text:p>
          </table:table-cell>
          <table:table-cell/>
        </table:table-row>
        <table:table-row table:style-name="ro1">
          <table:table-cell table:style-name="ce3" office:value-type="string">
            <text:p>P1-28</text:p>
          </table:table-cell>
          <table:table-cell table:style-name="ce3" office:value-type="string">
            <text:p>Masaż</text:p>
          </table:table-cell>
          <table:table-cell table:number-columns-repeated="2" table:style-name="ce9" office:value-type="float" office:value="273">
            <text:p>273</text:p>
          </table:table-cell>
          <table:table-cell/>
        </table:table-row>
        <table:table-row table:style-name="ro1">
          <table:table-cell table:style-name="ce3" office:value-type="string">
            <text:p>P1-29</text:p>
          </table:table-cell>
          <table:table-cell table:style-name="ce3" office:value-type="string">
            <text:p>Hydroterapia</text:p>
          </table:table-cell>
          <table:table-cell table:number-columns-repeated="2" table:style-name="ce9" office:value-type="float" office:value="381">
            <text:p>381</text:p>
          </table:table-cell>
          <table:table-cell/>
        </table:table-row>
        <table:table-row table:style-name="ro1">
          <table:table-cell table:style-name="ce3" office:value-type="string">
            <text:p>P1-30</text:p>
          </table:table-cell>
          <table:table-cell table:style-name="ce3" office:value-type="string">
            <text:p>Pomieszczenie socjalne</text:p>
          </table:table-cell>
          <table:table-cell table:style-name="ce9" office:value-type="float" office:value="145">
            <text:p>145</text:p>
          </table:table-cell>
          <table:table-cell table:style-name="ce9"/>
          <table:table-cell/>
        </table:table-row>
        <table:table-row table:style-name="ro1">
          <table:table-cell table:style-name="ce3" office:value-type="string">
            <text:p>P1-34</text:p>
          </table:table-cell>
          <table:table-cell table:style-name="ce3" office:value-type="string">
            <text:p>Szatnia</text:p>
          </table:table-cell>
          <table:table-cell table:style-name="ce9" office:value-type="float" office:value="210">
            <text:p>210</text:p>
          </table:table-cell>
          <table:table-cell table:style-name="ce9"/>
          <table:table-cell/>
        </table:table-row>
        <table:table-row table:style-name="ro1">
          <table:table-cell table:style-name="ce3" office:value-type="string">
            <text:p>P1-35</text:p>
          </table:table-cell>
          <table:table-cell table:style-name="ce3" office:value-type="string">
            <text:p>Szatnia</text:p>
          </table:table-cell>
          <table:table-cell table:style-name="ce9" office:value-type="float" office:value="273">
            <text:p>273</text:p>
          </table:table-cell>
          <table:table-cell table:style-name="ce9"/>
          <table:table-cell/>
        </table:table-row>
        <table:table-row table:style-name="ro1">
          <table:table-cell table:style-name="ce3" office:value-type="string">
            <text:p>P1-36</text:p>
          </table:table-cell>
          <table:table-cell table:style-name="ce3" office:value-type="string">
            <text:p>Komunikacja</text:p>
          </table:table-cell>
          <table:table-cell table:style-name="ce9" office:value-type="float" office:value="278">
            <text:p>278</text:p>
          </table:table-cell>
          <table:table-cell table:style-name="ce12" office:value-type="float" office:value="278">
            <text:p>278</text:p>
          </table:table-cell>
          <table:table-cell/>
        </table:table-row>
        <table:table-row table:style-name="ro1">
          <table:table-cell table:style-name="ce3" office:value-type="string">
            <text:p>P2-12</text:p>
          </table:table-cell>
          <table:table-cell table:style-name="ce3" office:value-type="string">
            <text:p>Węzeł sanitarny</text:p>
          </table:table-cell>
          <table:table-cell table:style-name="ce9" office:value-type="float" office:value="486">
            <text:p>486</text:p>
          </table:table-cell>
          <table:table-cell table:style-name="ce12" office:value-type="string">
            <text:p>W13</text:p>
          </table:table-cell>
          <table:table-cell/>
        </table:table-row>
        <table:table-row table:style-name="ro1">
          <table:table-cell table:style-name="ce3" office:value-type="string">
            <text:p>P2-13</text:p>
          </table:table-cell>
          <table:table-cell table:style-name="ce3" office:value-type="string">
            <text:p>Szatnia</text:p>
          </table:table-cell>
          <table:table-cell table:style-name="ce9" office:value-type="float" office:value="290">
            <text:p>290</text:p>
          </table:table-cell>
          <table:table-cell table:style-name="ce12" office:value-type="float" office:value="290">
            <text:p>290</text:p>
          </table:table-cell>
          <table:table-cell/>
        </table:table-row>
        <table:table-row table:style-name="ro1">
          <table:table-cell table:style-name="ce3" office:value-type="string">
            <text:p>P2-14</text:p>
          </table:table-cell>
          <table:table-cell table:style-name="ce3" office:value-type="string">
            <text:p>Sala gimnastyczna</text:p>
          </table:table-cell>
          <table:table-cell table:style-name="ce9" office:value-type="float" office:value="1129">
            <text:p>1129</text:p>
          </table:table-cell>
          <table:table-cell table:style-name="ce12" office:value-type="float" office:value="1129">
            <text:p>1129</text:p>
          </table:table-cell>
          <table:table-cell/>
        </table:table-row>
        <table:table-row table:style-name="ro1">
          <table:table-cell table:style-name="ce3" office:value-type="string">
            <text:p>P2-15</text:p>
          </table:table-cell>
          <table:table-cell table:style-name="ce3" office:value-type="string">
            <text:p>Szatnia</text:p>
          </table:table-cell>
          <table:table-cell table:style-name="ce9" office:value-type="float" office:value="290">
            <text:p>290</text:p>
          </table:table-cell>
          <table:table-cell table:style-name="ce12" office:value-type="float" office:value="290">
            <text:p>290</text:p>
          </table:table-cell>
          <table:table-cell/>
        </table:table-row>
        <table:table-row table:style-name="ro1">
          <table:table-cell table:style-name="ce3" office:value-type="string">
            <text:p>P2-16</text:p>
          </table:table-cell>
          <table:table-cell table:style-name="ce3" office:value-type="string">
            <text:p>Węzeł sanitarny</text:p>
          </table:table-cell>
          <table:table-cell table:style-name="ce9" office:value-type="float" office:value="503">
            <text:p>503</text:p>
          </table:table-cell>
          <table:table-cell table:style-name="ce12" office:value-type="string">
            <text:p>W10</text:p>
          </table:table-cell>
          <table:table-cell/>
        </table:table-row>
        <table:table-row table:style-name="ro4">
          <table:table-cell table:number-columns-repeated="2"/>
          <table:table-cell table:style-name="ce10" table:formula="oooc:=SUM([.C35:.C52])" office:value-type="float" office:value="6906">
            <text:p>6906</text:p>
          </table:table-cell>
          <table:table-cell table:style-name="ce10" table:formula="oooc:=SUM([.D35:.D52])" office:value-type="float" office:value="5239">
            <text:p>5239</text:p>
          </table:table-cell>
          <table:table-cell table:style-name="ce3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  <table:table-row table:style-name="ro2">
          <table:table-cell table:style-name="ce2" office:value-type="string">
            <text:p>N4/W4</text:p>
          </table:table-cell>
          <table:table-cell/>
          <table:table-cell table:style-name="ce8" table:number-columns-repeated="2"/>
          <table:table-cell/>
        </table:table-row>
        <table:table-row table:style-name="ro1">
          <table:table-cell table:style-name="ce4" office:value-type="string">
            <text:p>P2-4</text:p>
          </table:table-cell>
          <table:table-cell table:style-name="ce4" office:value-type="string">
            <text:p>Hall</text:p>
          </table:table-cell>
          <table:table-cell table:style-name="ce11" office:value-type="float" office:value="1755">
            <text:p>1755</text:p>
          </table:table-cell>
          <table:table-cell table:style-name="ce13" office:value-type="float" office:value="1755">
            <text:p>1755</text:p>
          </table:table-cell>
          <table:table-cell table:style-name="ce14"/>
        </table:table-row>
        <table:table-row table:style-name="ro1">
          <table:table-cell table:style-name="ce4" office:value-type="string">
            <text:p>P2-2</text:p>
          </table:table-cell>
          <table:table-cell table:style-name="ce4" office:value-type="string">
            <text:p>Szatnia</text:p>
          </table:table-cell>
          <table:table-cell table:style-name="ce11" office:value-type="float" office:value="317">
            <text:p>317</text:p>
          </table:table-cell>
          <table:table-cell table:style-name="ce13"/>
          <table:table-cell table:style-name="ce14"/>
        </table:table-row>
        <table:table-row table:style-name="ro1">
          <table:table-cell table:style-name="ce4" office:value-type="string">
            <text:p>P2-1</text:p>
          </table:table-cell>
          <table:table-cell table:style-name="ce4" office:value-type="string">
            <text:p>Węzeł sanitarny</text:p>
          </table:table-cell>
          <table:table-cell table:style-name="ce11" office:value-type="float" office:value="551">
            <text:p>551</text:p>
          </table:table-cell>
          <table:table-cell table:style-name="ce13" office:value-type="string">
            <text:p>W7</text:p>
          </table:table-cell>
          <table:table-cell table:style-name="ce14"/>
        </table:table-row>
        <table:table-row table:style-name="ro1">
          <table:table-cell table:style-name="ce3" office:value-type="string">
            <text:p>P2-3</text:p>
          </table:table-cell>
          <table:table-cell table:style-name="ce3" office:value-type="string">
            <text:p>Sala gimnastyczna</text:p>
          </table:table-cell>
          <table:table-cell table:style-name="ce9" office:value-type="float" office:value="2808">
            <text:p>2808</text:p>
          </table:table-cell>
          <table:table-cell table:style-name="ce12" office:value-type="float" office:value="2808">
            <text:p>2808</text:p>
          </table:table-cell>
          <table:table-cell/>
        </table:table-row>
        <table:table-row table:style-name="ro1">
          <table:table-cell table:style-name="ce3" office:value-type="string">
            <text:p>P2-5</text:p>
          </table:table-cell>
          <table:table-cell table:style-name="ce3" office:value-type="string">
            <text:p>Magazynek</text:p>
          </table:table-cell>
          <table:table-cell table:style-name="ce9" office:value-type="float" office:value="231">
            <text:p>231</text:p>
          </table:table-cell>
          <table:table-cell table:style-name="ce12" office:value-type="float" office:value="231">
            <text:p>231</text:p>
          </table:table-cell>
          <table:table-cell/>
        </table:table-row>
        <table:table-row table:style-name="ro1">
          <table:table-cell table:style-name="ce3" office:value-type="string">
            <text:p>P2-6</text:p>
          </table:table-cell>
          <table:table-cell table:style-name="ce3" office:value-type="string">
            <text:p>Szatnia</text:p>
          </table:table-cell>
          <table:table-cell table:style-name="ce9" office:value-type="float" office:value="557">
            <text:p>557</text:p>
          </table:table-cell>
          <table:table-cell table:style-name="ce12" office:value-type="float" office:value="557">
            <text:p>557</text:p>
          </table:table-cell>
          <table:table-cell/>
        </table:table-row>
        <table:table-row table:style-name="ro1">
          <table:table-cell table:style-name="ce3" office:value-type="string">
            <text:p>P2-7</text:p>
          </table:table-cell>
          <table:table-cell table:style-name="ce3" office:value-type="string">
            <text:p>Węzeł sanitarny</text:p>
          </table:table-cell>
          <table:table-cell table:style-name="ce9" office:value-type="float" office:value="537">
            <text:p>537</text:p>
          </table:table-cell>
          <table:table-cell table:style-name="ce12" office:value-type="string">
            <text:p>W14</text:p>
          </table:table-cell>
          <table:table-cell/>
        </table:table-row>
        <table:table-row table:style-name="ro4">
          <table:table-cell table:number-columns-repeated="2"/>
          <table:table-cell table:style-name="ce10" table:formula="oooc:=SUM([.C56:.C62])" office:value-type="float" office:value="6756">
            <text:p>6756</text:p>
          </table:table-cell>
          <table:table-cell table:style-name="ce10" table:formula="oooc:=SUM([.D56:.D62])" office:value-type="float" office:value="5351">
            <text:p>5351</text:p>
          </table:table-cell>
          <table:table-cell table:style-name="ce3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  <table:table-row table:style-name="ro2">
          <table:table-cell table:style-name="ce2" office:value-type="string">
            <text:p>W5 – went. kanałowy</text:p>
          </table:table-cell>
          <table:table-cell/>
          <table:table-cell table:style-name="ce8" table:number-columns-repeated="2"/>
          <table:table-cell/>
        </table:table-row>
        <table:table-row table:style-name="ro1">
          <table:table-cell table:style-name="ce3" office:value-type="string">
            <text:p>P1-5</text:p>
          </table:table-cell>
          <table:table-cell table:style-name="ce3" office:value-type="string">
            <text:p>WC niepełnosprawnych</text:p>
          </table:table-cell>
          <table:table-cell table:style-name="ce9"/>
          <table:table-cell table:style-name="ce9" office:value-type="float" office:value="55">
            <text:p>55</text:p>
          </table:table-cell>
          <table:table-cell/>
        </table:table-row>
        <table:table-row table:style-name="ro1">
          <table:table-cell table:style-name="ce3" office:value-type="string">
            <text:p>P1-6</text:p>
          </table:table-cell>
          <table:table-cell table:style-name="ce3" office:value-type="string">
            <text:p>WC damskie</text:p>
          </table:table-cell>
          <table:table-cell table:style-name="ce9"/>
          <table:table-cell table:style-name="ce9" office:value-type="float" office:value="200">
            <text:p>200</text:p>
          </table:table-cell>
          <table:table-cell/>
        </table:table-row>
        <table:table-row table:style-name="ro1">
          <table:table-cell table:style-name="ce3" office:value-type="string">
            <text:p>P1-7</text:p>
          </table:table-cell>
          <table:table-cell table:style-name="ce3" office:value-type="string">
            <text:p>WC męskie</text:p>
          </table:table-cell>
          <table:table-cell table:style-name="ce9"/>
          <table:table-cell table:style-name="ce9" office:value-type="float" office:value="270">
            <text:p>270</text:p>
          </table:table-cell>
          <table:table-cell/>
        </table:table-row>
        <table:table-row table:style-name="ro4">
          <table:table-cell table:number-columns-repeated="2"/>
          <table:table-cell table:style-name="ce8"/>
          <table:table-cell table:style-name="ce10" table:formula="oooc:=SUM([.D66:.D68])" office:value-type="float" office:value="525">
            <text:p>525</text:p>
          </table:table-cell>
          <table:table-cell table:style-name="ce3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  <table:table-row table:style-name="ro2">
          <table:table-cell table:style-name="ce2" office:value-type="string">
            <text:p>W6 – went. kanałowy</text:p>
          </table:table-cell>
          <table:table-cell/>
          <table:table-cell table:style-name="ce8" table:number-columns-repeated="2"/>
          <table:table-cell/>
        </table:table-row>
        <table:table-row table:style-name="ro1">
          <table:table-cell table:style-name="ce3" office:value-type="string">
            <text:p>P1-8</text:p>
          </table:table-cell>
          <table:table-cell table:style-name="ce3" office:value-type="string">
            <text:p>WC trenera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/>
        </table:table-row>
        <table:table-row table:style-name="ro1">
          <table:table-cell table:style-name="ce3" office:value-type="string">
            <text:p>P1-9</text:p>
          </table:table-cell>
          <table:table-cell table:style-name="ce3" office:value-type="string">
            <text:p>WC sędziego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/>
        </table:table-row>
        <table:table-row table:style-name="ro4">
          <table:table-cell table:number-columns-repeated="2"/>
          <table:table-cell table:style-name="ce8"/>
          <table:table-cell table:style-name="ce10" table:formula="oooc:=SUM([.D72:.D73])" office:value-type="float" office:value="200">
            <text:p>200</text:p>
          </table:table-cell>
          <table:table-cell table:style-name="ce3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8" table:number-columns-repeated="2"/>
          <table:table-cell/>
        </table:table-row>
        <table:table-row table:style-name="ro2">
          <table:table-cell table:style-name="ce2" office:value-type="string">
            <text:p>W7 – went. dachowy</text:p>
          </table:table-cell>
          <table:table-cell/>
          <table:table-cell table:style-name="ce8" table:number-columns-repeated="2"/>
          <table:table-cell/>
        </table:table-row>
        <table:table-row table:style-name="ro1">
          <table:table-cell table:style-name="ce3" office:value-type="string">
            <text:p>P1-45</text:p>
          </table:table-cell>
          <table:table-cell table:style-name="ce3" office:value-type="string">
            <text:p>Pom. trenera + WC</text:p>
          </table:table-cell>
          <table:table-cell table:style-name="ce9"/>
          <table:table-cell table:style-name="ce9" office:value-type="float" office:value="140">
            <text:p>140</text:p>
          </table:table-cell>
          <table:table-cell/>
        </table:table-row>
        <table:table-row table:style-name="ro1">
          <table:table-cell table:style-name="ce3" office:value-type="string">
            <text:p>P2-1</text:p>
          </table:table-cell>
          <table:table-cell table:style-name="ce3" office:value-type="string">
            <text:p>Węzeł sanitarny</text:p>
          </table:table-cell>
          <table:table-cell table:style-name="ce9"/>
          <table:table-cell table:style-name="ce9" office:value-type="float" office:value="868">
            <text:p>868</text:p>
          </table:table-cell>
          <table:table-cell/>
        </table:table-row>
        <table:table-row table:style-name="ro4">
          <table:table-cell table:number-columns-repeated="2"/>
          <table:table-cell table:style-name="ce8"/>
          <table:table-cell table:style-name="ce10" table:formula="oooc:=SUM([.D77:.D78])" office:value-type="float" office:value="1008">
            <text:p>1008</text:p>
          </table:table-cell>
          <table:table-cell table:style-name="ce3" office:value-type="string">
            <text:p>[m<text:span text:style-name="T1">3</text:span><text:span text:style-name="T2">/h]</text:span>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margin-left="1cm" fo:margin-right="1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2006-05-24</text:date>, <text:time>11:19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5.08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0.5pt"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order="0.002cm solid #000000"/>
    </style:style>
    <style:style style:name="ce5" style:family="table-cell" style:parent-style-name="Default" style:data-style-name="N1">
      <style:table-cell-properties fo:border="0.002cm solid #000000"/>
      <style:text-properties fo:font-weight="bold"/>
    </style:style>
    <style:style style:name="ce6" style:family="table-cell" style:parent-style-name="Default">
      <style:table-cell-properties fo:border="0.002cm solid #000000"/>
      <style:text-properties fo:font-weight="bold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table table:name="Zład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 table:number-rows-repeated="80">
          <table:table-cell table:number-columns-repeated="5"/>
        </table:table-row>
        <table:table-row table:style-name="ro2">
          <table:table-cell table:style-name="ce1" office:value-type="string">
            <text:p>W8 went. dachowy</text:p>
          </table:table-cell>
          <table:table-cell/>
          <table:table-cell table:style-name="ce3" table:number-columns-repeated="2"/>
          <table:table-cell/>
        </table:table-row>
        <table:table-row table:style-name="ro1">
          <table:table-cell table:style-name="ce2" office:value-type="string">
            <text:p>P1-41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4" office:value-type="float" office:value="536">
            <text:p>536</text:p>
          </table:table-cell>
          <table:table-cell/>
        </table:table-row>
        <table:table-row table:style-name="ro1">
          <table:table-cell table:style-name="ce2" office:value-type="string">
            <text:p>P1-42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4" office:value-type="float" office:value="504">
            <text:p>504</text:p>
          </table:table-cell>
          <table:table-cell/>
        </table:table-row>
        <table:table-row table:style-name="ro3">
          <table:table-cell table:number-columns-repeated="2"/>
          <table:table-cell table:style-name="ce3"/>
          <table:table-cell table:style-name="ce5" table:formula="oooc:=SUM([.D82:.D83])" office:value-type="float" office:value="1040">
            <text:p>1040</text:p>
          </table:table-cell>
          <table:table-cell table:style-name="ce2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W9 – went. kanałowy</text:p>
          </table:table-cell>
          <table:table-cell/>
          <table:table-cell table:style-name="ce3" table:number-columns-repeated="2"/>
          <table:table-cell/>
        </table:table-row>
        <table:table-row table:style-name="ro3">
          <table:table-cell table:style-name="ce2" office:value-type="string">
            <text:p>P1-15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5" office:value-type="float" office:value="388">
            <text:p>388</text:p>
          </table:table-cell>
          <table:table-cell table:style-name="ce2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W9A – went. kanałowy</text:p>
          </table:table-cell>
          <table:table-cell/>
          <table:table-cell table:style-name="ce3" table:number-columns-repeated="2"/>
          <table:table-cell/>
        </table:table-row>
        <table:table-row table:style-name="ro1">
          <table:table-cell table:style-name="ce2" office:value-type="string">
            <text:p>P1-18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4" office:value-type="float" office:value="354">
            <text:p>354</text:p>
          </table:table-cell>
          <table:table-cell/>
        </table:table-row>
        <table:table-row table:style-name="ro1">
          <table:table-cell table:style-name="ce2" office:value-type="string">
            <text:p>P1-21</text:p>
          </table:table-cell>
          <table:table-cell table:style-name="ce2" office:value-type="string">
            <text:p>WC</text:p>
          </table:table-cell>
          <table:table-cell table:style-name="ce4"/>
          <table:table-cell table:style-name="ce4" office:value-type="float" office:value="50">
            <text:p>50</text:p>
          </table:table-cell>
          <table:table-cell/>
        </table:table-row>
        <table:table-row table:style-name="ro3">
          <table:table-cell table:number-columns-repeated="3"/>
          <table:table-cell table:style-name="ce6" table:formula="oooc:=SUM([.D90:.D91])" office:value-type="float" office:value="404">
            <text:p>404</text:p>
          </table:table-cell>
          <table:table-cell table:style-name="ce2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W10 went. dachowy</text:p>
          </table:table-cell>
          <table:table-cell/>
          <table:table-cell table:style-name="ce3" table:number-columns-repeated="2"/>
          <table:table-cell/>
        </table:table-row>
        <table:table-row table:style-name="ro1">
          <table:table-cell table:style-name="ce2" office:value-type="string">
            <text:p>P1-27</text:p>
          </table:table-cell>
          <table:table-cell table:style-name="ce2" office:value-type="string">
            <text:p>WC</text:p>
          </table:table-cell>
          <table:table-cell table:style-name="ce4"/>
          <table:table-cell table:style-name="ce4" office:value-type="float" office:value="50">
            <text:p>50</text:p>
          </table:table-cell>
          <table:table-cell/>
        </table:table-row>
        <table:table-row table:style-name="ro1">
          <table:table-cell table:style-name="ce2" office:value-type="string">
            <text:p>P1-31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4" office:value-type="float" office:value="145">
            <text:p>145</text:p>
          </table:table-cell>
          <table:table-cell/>
        </table:table-row>
        <table:table-row table:style-name="ro1">
          <table:table-cell table:style-name="ce2" office:value-type="string">
            <text:p>P1-32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4" office:value-type="float" office:value="273">
            <text:p>273</text:p>
          </table:table-cell>
          <table:table-cell/>
        </table:table-row>
        <table:table-row table:style-name="ro1">
          <table:table-cell table:style-name="ce2" office:value-type="string">
            <text:p>P1-33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4" office:value-type="float" office:value="210">
            <text:p>210</text:p>
          </table:table-cell>
          <table:table-cell/>
        </table:table-row>
        <table:table-row table:style-name="ro1">
          <table:table-cell table:style-name="ce2" office:value-type="string">
            <text:p>P2-16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4" office:value-type="float" office:value="503">
            <text:p>503</text:p>
          </table:table-cell>
          <table:table-cell/>
        </table:table-row>
        <table:table-row table:style-name="ro3">
          <table:table-cell table:number-columns-repeated="2"/>
          <table:table-cell table:style-name="ce3"/>
          <table:table-cell table:style-name="ce5" table:formula="oooc:=SUM([.D95:.D99])" office:value-type="float" office:value="1181">
            <text:p>1181</text:p>
          </table:table-cell>
          <table:table-cell table:style-name="ce2" office:value-type="string">
            <text:p>[m<text:span text:style-name="T1">3</text:span><text:span text:style-name="T2">/h]</text:span></text:p>
          </table:table-cell>
        </table:table-row>
        <table:table-row table:style-name="ro2">
          <table:table-cell table:style-name="ce1" office:value-type="string">
            <text:p>W11 – went. kanałowy</text:p>
          </table:table-cell>
          <table:table-cell/>
          <table:table-cell table:style-name="ce3" table:number-columns-repeated="2"/>
          <table:table-cell/>
        </table:table-row>
        <table:table-row table:style-name="ro3">
          <table:table-cell table:style-name="ce2" office:value-type="string">
            <text:p>P2-9</text:p>
          </table:table-cell>
          <table:table-cell table:style-name="ce2" office:value-type="string">
            <text:p>Łazienka damska</text:p>
          </table:table-cell>
          <table:table-cell table:style-name="ce4"/>
          <table:table-cell table:style-name="ce5" office:value-type="float" office:value="250">
            <text:p>250</text:p>
          </table:table-cell>
          <table:table-cell table:style-name="ce2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W12 – went. kanałowy</text:p>
          </table:table-cell>
          <table:table-cell/>
          <table:table-cell table:style-name="ce3" table:number-columns-repeated="2"/>
          <table:table-cell/>
        </table:table-row>
        <table:table-row table:style-name="ro3">
          <table:table-cell table:style-name="ce2" office:value-type="string">
            <text:p>P2-10</text:p>
          </table:table-cell>
          <table:table-cell table:style-name="ce2" office:value-type="string">
            <text:p>Łazienka męska</text:p>
          </table:table-cell>
          <table:table-cell table:style-name="ce4"/>
          <table:table-cell table:style-name="ce5" office:value-type="float" office:value="430">
            <text:p>430</text:p>
          </table:table-cell>
          <table:table-cell table:style-name="ce2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W13 – went. kanałowy</text:p>
          </table:table-cell>
          <table:table-cell/>
          <table:table-cell table:style-name="ce3" table:number-columns-repeated="2"/>
          <table:table-cell/>
        </table:table-row>
        <table:table-row table:style-name="ro3">
          <table:table-cell table:style-name="ce2" office:value-type="string">
            <text:p>P2-12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5" office:value-type="float" office:value="486">
            <text:p>486</text:p>
          </table:table-cell>
          <table:table-cell table:style-name="ce2" office:value-type="string">
            <text:p>[m<text:span text:style-name="T1">3</text:span><text:span text:style-name="T2">/h]</text:span></text:p>
          </table:table-cell>
        </table:table-row>
        <table:table-row table:style-name="ro1">
          <table:table-cell table:number-columns-repeated="2"/>
          <table:table-cell table:style-name="ce3" table:number-columns-repeated="2"/>
          <table:table-cell/>
        </table:table-row>
        <table:table-row table:style-name="ro2">
          <table:table-cell table:style-name="ce1" office:value-type="string">
            <text:p>W14 – went. kanałowy</text:p>
          </table:table-cell>
          <table:table-cell/>
          <table:table-cell table:style-name="ce3" table:number-columns-repeated="2"/>
          <table:table-cell/>
        </table:table-row>
        <table:table-row table:style-name="ro3">
          <table:table-cell table:style-name="ce2" office:value-type="string">
            <text:p>P2-7</text:p>
          </table:table-cell>
          <table:table-cell table:style-name="ce2" office:value-type="string">
            <text:p>Węzeł sanitarny</text:p>
          </table:table-cell>
          <table:table-cell table:style-name="ce4"/>
          <table:table-cell table:style-name="ce5" office:value-type="float" office:value="537">
            <text:p>537</text:p>
          </table:table-cell>
          <table:table-cell table:style-name="ce2" office:value-type="string">
            <text:p>[m<text:span text:style-name="T1">3</text:span><text:span text:style-name="T2">/h]</text:span>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fo:margin-left="1cm" fo:margin-right="1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2006-05-24</text:date>, <text:time>11:1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fo:wrap-option="wrap"/>
      <style:text-properties fo:hyphenate="true"/>
    </style:style>
    <style:style style:name="ce5" style:family="table-cell" style:parent-style-name="Default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row table:style-name="ro1" table:number-rows-repeated="2">
          <table:table-cell table:style-name="Default"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3" office:value-type="string">
            <text:p>Opis elementu</text:p>
          </table:table-cell>
          <table:table-cell table:style-name="ce6" office:value-type="string">
            <text:p>Szt.</text:p>
          </table:table-cell>
          <table:table-cell table:style-name="ce6" office:value-type="string">
            <text:p>Uwagi</text:p>
          </table:table-cell>
        </table:table-row>
        <table:table-row table:style-name="ro3">
          <table:table-cell table:style-name="Default"/>
          <table:table-cell table:style-name="ce4"/>
          <table:table-cell table:style-name="Default" table:number-columns-repeated="2"/>
        </table:table-row>
        <table:table-row table:style-name="ro1">
          <table:table-cell table:style-name="Default" office:value-type="string">
            <text:p>N1-</text:p>
          </table:table-cell>
          <table:table-cell table:style-name="ce4"/>
          <table:table-cell table:style-name="Default" table:number-columns-repeated="2"/>
        </table:table-row>
        <table:table-row table:style-name="ro2">
          <table:table-cell office:value-type="string">
            <text:p>N1- 1</text:p>
          </table:table-cell>
          <table:table-cell office:value-type="string">
            <text:p>Czerpnia ścienna QCS-N-OCY-2500x10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</text:p>
          </table:table-cell>
          <table:table-cell office:value-type="string">
            <text:p>Redukcja QPR-N-OCY-1000x2500-1000x2000-4-700-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</text:p>
          </table:table-cell>
          <table:table-cell office:value-type="string">
            <text:p>Kolano90 QBF-N-OCY-1000x2000-1000x1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4</text:p>
          </table:table-cell>
          <table:table-cell office:value-type="string">
            <text:p>Kanał wentylacyjny QD-N-OCY-2000X1000-20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5</text:p>
          </table:table-cell>
          <table:table-cell office:value-type="string">
            <text:p>Kolano90 QBF-N-OCY-1000x2000-1000x1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6</text:p>
          </table:table-cell>
          <table:table-cell office:value-type="string">
            <text:p>Trójnik QTT-N-OCY-2000-1000x1000-1500-1200-1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7</text:p>
          </table:table-cell>
          <table:table-cell office:value-type="string">
            <text:p>Redukcja QPR-N-OCY-1000x2000-800x1000-4-500-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8</text:p>
          </table:table-cell>
          <table:table-cell office:value-type="string">
            <text:p>Kanał wentylacyjny QD-N-OCY-1000X800-159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9</text:p>
          </table:table-cell>
          <table:table-cell office:value-type="string">
            <text:p>Kolano90 QBF-N-OCY-800x1000-800x1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0</text:p>
          </table:table-cell>
          <table:table-cell office:value-type="string">
            <text:p>Kanał wentylacyjny QD-N-OCY-1000X800-25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1</text:p>
          </table:table-cell>
          <table:table-cell office:value-type="string">
            <text:p>Kolano90 QBF-N-OCY-800x1000-800x1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2</text:p>
          </table:table-cell>
          <table:table-cell office:value-type="string">
            <text:p>Kanał wentylacyjny QD-N-OCY-1000X800-3652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3</text:p>
          </table:table-cell>
          <table:table-cell office:value-type="string">
            <text:p>Redukcja QPR-N-OCY-500x500-800x800-6-300-25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4</text:p>
          </table:table-cell>
          <table:table-cell office:value-type="string">
            <text:p>Kanał wentylacyjny QD-N-OCY-800X800-371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5</text:p>
          </table:table-cell>
          <table:table-cell office:value-type="string">
            <text:p>Kolano QBFR30-N-OCY-800x800-300-150</text:p>
          </table:table-cell>
          <table:table-cell office:value-type="float" office:value="2">
            <text:p>2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6</text:p>
          </table:table-cell>
          <table:table-cell office:value-type="string">
            <text:p>Kanał wentylacyjny QD-N-OCY-800X800-841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7</text:p>
          </table:table-cell>
          <table:table-cell office:value-type="string">
            <text:p>Kolano90 QBF-N-OCY-800x800-600x1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8</text:p>
          </table:table-cell>
          <table:table-cell office:value-type="string">
            <text:p>Kanał wentylacyjny QD-N-OCY-800X800-15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19</text:p>
          </table:table-cell>
          <table:table-cell office:value-type="string">
            <text:p>Klapa przeciwpożarowa FFR-800-800</text:p>
          </table:table-cell>
          <table:table-cell office:value-type="float" office:value="1">
            <text:p>1</text:p>
          </table:table-cell>
          <table:table-cell office:value-type="string">
            <text:p>prod.FLAKT Bovent </text:p>
          </table:table-cell>
        </table:table-row>
        <table:table-row table:style-name="ro2">
          <table:table-cell office:value-type="string">
            <text:p>N1- 20</text:p>
          </table:table-cell>
          <table:table-cell office:value-type="string">
            <text:p>Tłumik akustyczny QSL-100-N-OCY-5-800-800-12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1</text:p>
          </table:table-cell>
          <table:table-cell office:value-type="string">
            <text:p>Kanał wentylacyjny QD-N-OCY-800X800-18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2</text:p>
          </table:table-cell>
          <table:table-cell office:value-type="string">
            <text:p>Trójnik QTO-N-OCY-800-250x800-800-600-1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3</text:p>
          </table:table-cell>
          <table:table-cell office:value-type="string">
            <text:p>Kanał wentylacyjny SR-OCY-250-273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4</text:p>
          </table:table-cell>
          <table:table-cell office:value-type="string">
            <text:p>Kolano BL-OCY-250-9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5</text:p>
          </table:table-cell>
          <table:table-cell office:value-type="string">
            <text:p>Przepustnica soczewkowa IBL-OCY-2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6</text:p>
          </table:table-cell>
          <table:table-cell office:value-type="string">
            <text:p>Kanał wentylacyjny SR-OCY-250-1677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7</text:p>
          </table:table-cell>
          <table:table-cell office:value-type="string">
            <text:p>Tłumik SLL-OCY-250-12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8</text:p>
          </table:table-cell>
          <table:table-cell office:value-type="string">
            <text:p>Kolano BL-OCY-250-9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29</text:p>
          </table:table-cell>
          <table:table-cell office:value-type="string">
            <text:p>Kanał wentylacyjny SR-OCY-250-1x3000+1441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0</text:p>
          </table:table-cell>
          <table:table-cell office:value-type="string">
            <text:p>Trójnik TCPL-OCY-250-160</text:p>
          </table:table-cell>
          <table:table-cell office:value-type="float" office:value="2">
            <text:p>2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1</text:p>
          </table:table-cell>
          <table:table-cell office:value-type="string">
            <text:p>Kanał wentylacyjny SR-OCY-160-209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2</text:p>
          </table:table-cell>
          <table:table-cell office:value-type="string">
            <text:p>Nawiewnik wir.p. NWP180-L-RAL9010 SKZ180-160-l-S-U</text:p>
          </table:table-cell>
          <table:table-cell office:value-type="float" office:value="2">
            <text:p>2</text:p>
          </table:table-cell>
          <table:table-cell office:value-type="string">
            <text:p>prod.FLAKT Bovent </text:p>
          </table:table-cell>
        </table:table-row>
        <table:table-row table:style-name="ro2">
          <table:table-cell office:value-type="string">
            <text:p>N1- 33</text:p>
          </table:table-cell>
          <table:table-cell office:value-type="string">
            <text:p>Kanał wentylacyjny SR-OCY-250-2131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4</text:p>
          </table:table-cell>
          <table:table-cell office:value-type="string">
            <text:p>Kanał wentylacyjny SR-OCY-160-209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5</text:p>
          </table:table-cell>
          <table:table-cell office:value-type="string">
            <text:p>Kanał wentylacyjny SR-OCY-250-935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6</text:p>
          </table:table-cell>
          <table:table-cell office:value-type="string">
            <text:p>Kolano BFL-OCY-250-90</text:p>
          </table:table-cell>
          <table:table-cell office:value-type="float" office:value="2">
            <text:p>2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7</text:p>
          </table:table-cell>
          <table:table-cell office:value-type="string">
            <text:p>Kanał wentylacyjny SR-OCY-250-2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8</text:p>
          </table:table-cell>
          <table:table-cell office:value-type="string">
            <text:p>Kanał wentylacyjny SR-OCY-250-2519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39</text:p>
          </table:table-cell>
          <table:table-cell office:value-type="string">
            <text:p>Zaślepka ESL-OCY-2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40</text:p>
          </table:table-cell>
          <table:table-cell office:value-type="string">
            <text:p>Kratka do kanałów okr. SGR-OCY-0-625-125</text:p>
          </table:table-cell>
          <table:table-cell office:value-type="float" office:value="3">
            <text:p>3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41</text:p>
          </table:table-cell>
          <table:table-cell office:value-type="string">
            <text:p>Kanał wentylacyjny QD-N-OCY-800X800-550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42</text:p>
          </table:table-cell>
          <table:table-cell office:value-type="string">
            <text:p>Kolano90 QBF-N-OCY-800x800-800x2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43</text:p>
          </table:table-cell>
          <table:table-cell office:value-type="string">
            <text:p>Kanał wentylacyjny QD-N-OCY-800X800-1302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44</text:p>
          </table:table-cell>
          <table:table-cell office:value-type="string">
            <text:p>Kolano90 QBF-N-OCY-800x800-800x250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  <table:table-row table:style-name="ro2">
          <table:table-cell office:value-type="string">
            <text:p>N1- 45</text:p>
          </table:table-cell>
          <table:table-cell office:value-type="string">
            <text:p>Kanał wentylacyjny QD-N-OCY-800X800-17461</text:p>
          </table:table-cell>
          <table:table-cell office:value-type="float" office:value="1">
            <text:p>1</text:p>
          </table:table-cell>
          <table:table-cell office:value-type="string">
            <text:p>prod.ALNOR 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1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0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8" office:value-type="string">
            <text:p>Szt.</text:p>
          </table:table-cell>
          <table:table-cell table:style-name="ce8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N1- 46</text:p>
          </table:table-cell>
          <table:table-cell table:style-name="ce6" office:value-type="string">
            <text:p>Tłumik akustyczny QSL-100-N-OCY-5-800-8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47</text:p>
          </table:table-cell>
          <table:table-cell table:style-name="ce6" office:value-type="string">
            <text:p>Trójnik QTT-N-OCY-800-800x800-1400-800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48</text:p>
          </table:table-cell>
          <table:table-cell table:style-name="ce6" office:value-type="string">
            <text:p>Redukcja PR-N-OCY-800x800-630-1-400-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49</text:p>
          </table:table-cell>
          <table:table-cell table:style-name="ce6" office:value-type="string">
            <text:p>Przepustnica zamykająca DSL-OCY-6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50</text:p>
          </table:table-cell>
          <table:table-cell table:style-name="ce6" office:value-type="string">
            <text:p>Kanał wentylacyjny SR-OCY-630-5x3000+120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51</text:p>
          </table:table-cell>
          <table:table-cell table:style-name="ce6" office:value-type="string">
            <text:p>Kolano BFL-OCY-630-9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52</text:p>
          </table:table-cell>
          <table:table-cell table:style-name="ce6" office:value-type="string">
            <text:p>Kanał wentylacyjny SR-OCY-630-11x3000+188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53</text:p>
          </table:table-cell>
          <table:table-cell table:style-name="ce6" office:value-type="string">
            <text:p>Zaślepka ESL-OCY-6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54</text:p>
          </table:table-cell>
          <table:table-cell table:style-name="ce6" office:value-type="string">
            <text:p>Dysza nawiewna DK RB 200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1- 55</text:p>
          </table:table-cell>
          <table:table-cell table:style-name="ce6" office:value-type="string">
            <text:p>Kanał wentylacyjny SR-OCY-630-2x3000+293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1- 56</text:p>
          </table:table-cell>
          <table:table-cell table:style-name="ce6" office:value-type="string">
            <text:p>Kanał wentylacyjny SR-OCY-630-11x3000+190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1">
          <table:table-cell/>
          <table:table-cell table:style-name="ce7"/>
          <table:table-cell table:number-columns-repeated="2"/>
        </table:table-row>
        <table:table-row table:style-name="ro1">
          <table:table-cell office:value-type="string">
            <text:p>N2- </text:p>
          </table:table-cell>
          <table:table-cell table:style-name="ce7"/>
          <table:table-cell table:number-columns-repeated="2"/>
        </table:table-row>
        <table:table-row table:style-name="ro2">
          <table:table-cell table:style-name="ce3" office:value-type="string">
            <text:p>N2- 1</text:p>
          </table:table-cell>
          <table:table-cell table:style-name="ce6" office:value-type="string">
            <text:p>Czerpnia ścienna QCS-N-OCY-1000x8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</text:p>
          </table:table-cell>
          <table:table-cell table:style-name="ce6" office:value-type="string">
            <text:p>Redukcja QPR-N-OCY-800x1000-600x6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</text:p>
          </table:table-cell>
          <table:table-cell table:style-name="ce6" office:value-type="string">
            <text:p>Kanał wentylacyjny QD-N-OCY-600X600-3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</text:p>
          </table:table-cell>
          <table:table-cell table:style-name="ce6" office:value-type="string">
            <text:p>Kolano90 QBF-N-OCY-6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</text:p>
          </table:table-cell>
          <table:table-cell table:style-name="ce6" office:value-type="string">
            <text:p>Kanał wentylacyjny QD-N-OCY-600X60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</text:p>
          </table:table-cell>
          <table:table-cell table:style-name="ce6" office:value-type="string">
            <text:p>Kolano90 QBF-N-OCY-6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</text:p>
          </table:table-cell>
          <table:table-cell table:style-name="ce6" office:value-type="string">
            <text:p>Kanał wentylacyjny QD-N-OCY-600X600-5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</text:p>
          </table:table-cell>
          <table:table-cell table:style-name="ce6" office:value-type="string">
            <text:p>Kolano90 QBF-N-OCY-6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</text:p>
          </table:table-cell>
          <table:table-cell table:style-name="ce6" office:value-type="string">
            <text:p>Kanał wentylacyjny QD-N-OCY-600X600-579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</text:p>
          </table:table-cell>
          <table:table-cell table:style-name="ce6" office:value-type="string">
            <text:p>Redukcja QPR-N-OCY-800x600-600x6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</text:p>
          </table:table-cell>
          <table:table-cell table:style-name="ce6" office:value-type="string">
            <text:p>Redukcja QPR-N-OCY-400x400-6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</text:p>
          </table:table-cell>
          <table:table-cell table:style-name="ce6" office:value-type="string">
            <text:p>Kolano90 QBF-N-OCY-600x400-500x15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3</text:p>
          </table:table-cell>
          <table:table-cell table:style-name="ce6" office:value-type="string">
            <text:p>Kanał wentylacyjny QD-N-OCY-600X400-55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4</text:p>
          </table:table-cell>
          <table:table-cell table:style-name="ce6" office:value-type="string">
            <text:p>Kolano90 QBF-N-OCY-400x600-4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5</text:p>
          </table:table-cell>
          <table:table-cell table:style-name="ce6" office:value-type="string">
            <text:p>Kanał wentylacyjny QD-N-OCY-400X600-25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6</text:p>
          </table:table-cell>
          <table:table-cell table:style-name="ce6" office:value-type="string">
            <text:p>Kolano90 QBF-N-OCY-400x600-4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7</text:p>
          </table:table-cell>
          <table:table-cell table:style-name="ce6" office:value-type="string">
            <text:p>Tłumik akustyczny QSL-100-N-OCY-4-600-4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8</text:p>
          </table:table-cell>
          <table:table-cell table:style-name="ce6" office:value-type="string">
            <text:p>Kanał wentylacyjny QD-N-OCY-600X400-35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9</text:p>
          </table:table-cell>
          <table:table-cell table:style-name="ce6" office:value-type="string">
            <text:p>Kolano90 QBF-N-OCY-400x600-4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0</text:p>
          </table:table-cell>
          <table:table-cell table:style-name="ce6" office:value-type="string">
            <text:p>Klapa przeciwpożarowa FFR-600-4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2- 21</text:p>
          </table:table-cell>
          <table:table-cell table:style-name="ce6" office:value-type="string">
            <text:p>Kanał wentylacyjny QD-N-OCY-400X600-9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2</text:p>
          </table:table-cell>
          <table:table-cell table:style-name="ce6" office:value-type="string">
            <text:p>Kolano90 QBF-N-OCY-600x400-5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3</text:p>
          </table:table-cell>
          <table:table-cell table:style-name="ce6" office:value-type="string">
            <text:p>Kanał wentylacyjny QD-N-OCY-600X400-19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4</text:p>
          </table:table-cell>
          <table:table-cell table:style-name="ce6" office:value-type="string">
            <text:p>Redukcja QPR-N-OCY-600x400-400x600-6-2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5</text:p>
          </table:table-cell>
          <table:table-cell table:style-name="ce6" office:value-type="string">
            <text:p>Kanał wentylacyjny QD-N-OCY-600X400-130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6</text:p>
          </table:table-cell>
          <table:table-cell table:style-name="ce6" office:value-type="string">
            <text:p>Kolano90 QBF-N-OCY-600x400-5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7</text:p>
          </table:table-cell>
          <table:table-cell table:style-name="ce6" office:value-type="string">
            <text:p>Kanał wentylacyjny QD-N-OCY-600X400-282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8</text:p>
          </table:table-cell>
          <table:table-cell table:style-name="ce6" office:value-type="string">
            <text:p>Tłumik akustyczny QSL-100-N-OCY-4-600-400-1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29</text:p>
          </table:table-cell>
          <table:table-cell table:style-name="ce6" office:value-type="string">
            <text:p>Kolano90 QBF-N-OCY-600x400-500x10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0</text:p>
          </table:table-cell>
          <table:table-cell table:style-name="ce6" office:value-type="string">
            <text:p>Kanał wentylacyjny QD-N-OCY-600X400-14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1</text:p>
          </table:table-cell>
          <table:table-cell table:style-name="ce6" office:value-type="string">
            <text:p>Trójnik QTO-N-OCY-600-250x400-600-50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2</text:p>
          </table:table-cell>
          <table:table-cell table:style-name="ce6" office:value-type="string">
            <text:p>Kanał wentylacyjny SR-OCY-250-33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3</text:p>
          </table:table-cell>
          <table:table-cell table:style-name="ce6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4</text:p>
          </table:table-cell>
          <table:table-cell table:style-name="ce6" office:value-type="string">
            <text:p>Trójnik TCPL-OCY-250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5</text:p>
          </table:table-cell>
          <table:table-cell table:style-name="ce6" office:value-type="string">
            <text:p>Przewód elastyczny AE-SN-250 35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2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00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7" office:value-type="string">
            <text:p>Szt.</text:p>
          </table:table-cell>
          <table:table-cell table:style-name="ce7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N2- 36</text:p>
          </table:table-cell>
          <table:table-cell table:style-name="ce6" office:value-type="string">
            <text:p>Nawiewnik wir.c. NWC315-L-RAL9010 SKO315-250-l-S-U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2- 37</text:p>
          </table:table-cell>
          <table:table-cell table:style-name="ce6" office:value-type="string">
            <text:p>Redukcja R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8</text:p>
          </table:table-cell>
          <table:table-cell table:style-name="ce6" office:value-type="string">
            <text:p>Przewód elastyczny AE-SN-160 526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39</text:p>
          </table:table-cell>
          <table:table-cell table:style-name="ce6" office:value-type="string">
            <text:p>Nawiewnik wir.p. NWP180-L-RAL9010 SKZ180-160-l-S-U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2- 40</text:p>
          </table:table-cell>
          <table:table-cell table:style-name="ce6" office:value-type="string">
            <text:p>Kolano90 QBF-N-OCY-400x600-500x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1</text:p>
          </table:table-cell>
          <table:table-cell table:style-name="ce6" office:value-type="string">
            <text:p>Kanał wentylacyjny QD-N-OCY-600X400-4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2</text:p>
          </table:table-cell>
          <table:table-cell table:style-name="ce6" office:value-type="string">
            <text:p>Kolano90 QBF-N-OCY-400x6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3</text:p>
          </table:table-cell>
          <table:table-cell table:style-name="ce6" office:value-type="string">
            <text:p>Kolano90 QBF-N-OCY-600x4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4</text:p>
          </table:table-cell>
          <table:table-cell table:style-name="ce6" office:value-type="string">
            <text:p>Kanał wentylacyjny QD-N-OCY-600X400-57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5</text:p>
          </table:table-cell>
          <table:table-cell table:style-name="ce6" office:value-type="string">
            <text:p>Trójnik QTT-N-OCY-600-600x400-1000-50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6</text:p>
          </table:table-cell>
          <table:table-cell table:style-name="ce6" office:value-type="string">
            <text:p>Redukcja PR-N-OCY-600x400-250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7</text:p>
          </table:table-cell>
          <table:table-cell table:style-name="ce6" office:value-type="string">
            <text:p>Kanał wentylacyjny SR-OCY-250-5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8</text:p>
          </table:table-cell>
          <table:table-cell table:style-name="ce6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49</text:p>
          </table:table-cell>
          <table:table-cell table:style-name="ce6" office:value-type="string">
            <text:p>Trójnik T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0</text:p>
          </table:table-cell>
          <table:table-cell table:style-name="ce6" office:value-type="string">
            <text:p>Kanał wentylacyjny SR-OCY-200-73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1</text:p>
          </table:table-cell>
          <table:table-cell table:style-name="ce6" office:value-type="string">
            <text:p>Nawiewnik wir.p. NWP250-L-RAL9010 SKZ250-200-l-S-U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2- 52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3</text:p>
          </table:table-cell>
          <table:table-cell table:style-name="ce6" office:value-type="string">
            <text:p>Kanał wentylacyjny SR-OCY-20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4</text:p>
          </table:table-cell>
          <table:table-cell table:style-name="ce6" office:value-type="string">
            <text:p>Kolano BL-OCY-20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5</text:p>
          </table:table-cell>
          <table:table-cell table:style-name="ce6" office:value-type="string">
            <text:p>Kanał wentylacyjny SR-OCY-200-70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6</text:p>
          </table:table-cell>
          <table:table-cell table:style-name="ce6" office:value-type="string">
            <text:p>Redukcja QPR-N-OCY-600x400-500x4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7</text:p>
          </table:table-cell>
          <table:table-cell table:style-name="ce6" office:value-type="string">
            <text:p>Kanał wentylacyjny QD-N-OCY-500X400-18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8</text:p>
          </table:table-cell>
          <table:table-cell table:style-name="ce6" office:value-type="string">
            <text:p>Tłumik akustyczny QSL-100-N-OCY-3-500-400-10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59</text:p>
          </table:table-cell>
          <table:table-cell table:style-name="ce6" office:value-type="string">
            <text:p>Trójnik QTO-N-OCY-500-200x400-500-40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0</text:p>
          </table:table-cell>
          <table:table-cell table:style-name="ce6" office:value-type="string">
            <text:p>Przepustnica soczewkowa IBL-OCY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1</text:p>
          </table:table-cell>
          <table:table-cell table:style-name="ce6" office:value-type="string">
            <text:p>Przewód elastyczny AE-SN-200 124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2</text:p>
          </table:table-cell>
          <table:table-cell table:style-name="ce6" office:value-type="string">
            <text:p>Trójnik QTO-N-OCY-500-160x400-500-40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3</text:p>
          </table:table-cell>
          <table:table-cell table:style-name="ce6" office:value-type="string">
            <text:p>Przepustnica soczewkowa IBL-OCY-160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4</text:p>
          </table:table-cell>
          <table:table-cell table:style-name="ce6" office:value-type="string">
            <text:p>Kanał wentylacyjny SR-OCY-160-80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5</text:p>
          </table:table-cell>
          <table:table-cell table:style-name="ce6" office:value-type="string">
            <text:p>Redukcja QPR-N-OCY-500x400-500x300-6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6</text:p>
          </table:table-cell>
          <table:table-cell table:style-name="ce6" office:value-type="string">
            <text:p>Kanał wentylacyjny QD-N-OCY-500X300-513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7</text:p>
          </table:table-cell>
          <table:table-cell table:style-name="ce6" office:value-type="string">
            <text:p>Trójnik QTO-N-OCY-500-160x300-500-400-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8</text:p>
          </table:table-cell>
          <table:table-cell table:style-name="ce6" office:value-type="string">
            <text:p>Kanał wentylacyjny SR-OCY-160-98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69</text:p>
          </table:table-cell>
          <table:table-cell table:style-name="ce6" office:value-type="string">
            <text:p>Kanał wentylacyjny QD-N-OCY-500X300-329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0</text:p>
          </table:table-cell>
          <table:table-cell table:style-name="ce6" office:value-type="string">
            <text:p>Kolano90 QBF-N-OCY-500x3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1</text:p>
          </table:table-cell>
          <table:table-cell table:style-name="ce6" office:value-type="string">
            <text:p>Kanał wentylacyjny QD-N-OCY-500X300-279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2</text:p>
          </table:table-cell>
          <table:table-cell table:style-name="ce6" office:value-type="string">
            <text:p>Kolano90 QBF-N-OCY-500x300-500x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3</text:p>
          </table:table-cell>
          <table:table-cell table:style-name="ce6" office:value-type="string">
            <text:p>Kanał wentylacyjny QD-N-OCY-500X300-234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4</text:p>
          </table:table-cell>
          <table:table-cell table:style-name="ce6" office:value-type="string">
            <text:p>Trójnik QTT-N-OCY-500-500x300-800-500-1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5</text:p>
          </table:table-cell>
          <table:table-cell table:style-name="ce6" office:value-type="string">
            <text:p>Redukcja PR-N-OCY-500x300-315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6</text:p>
          </table:table-cell>
          <table:table-cell table:style-name="ce6" office:value-type="string">
            <text:p>Kolano BL-OCY-315-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7</text:p>
          </table:table-cell>
          <table:table-cell table:style-name="ce6" office:value-type="string">
            <text:p>Przepustnica soczewkowa IBL-OCY-3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8</text:p>
          </table:table-cell>
          <table:table-cell table:style-name="ce6" office:value-type="string">
            <text:p>Kanał wentylacyjny SR-OCY-315-177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79</text:p>
          </table:table-cell>
          <table:table-cell table:style-name="ce6" office:value-type="string">
            <text:p>Kolano BL-OCY-315-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0</text:p>
          </table:table-cell>
          <table:table-cell table:style-name="ce6" office:value-type="string">
            <text:p>Kanał wentylacyjny SR-OCY-315-132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1</text:p>
          </table:table-cell>
          <table:table-cell table:style-name="ce6" office:value-type="string">
            <text:p>Trójnik TCPL-OCY-315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2</text:p>
          </table:table-cell>
          <table:table-cell table:style-name="ce6" office:value-type="string">
            <text:p>Przewód elastyczny AE-SN-200 58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2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77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wrap-option="wrap" fo:border="none"/>
      <style:text-properties fo:hyphenate="true"/>
    </style:style>
    <style:style style:name="ce6" style:family="table-cell" style:parent-style-name="Default">
      <style:table-cell-properties fo:wrap-option="wrap" fo:border="0.002cm solid #000000"/>
      <style:text-properties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Hala_zestawienie_materialy_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49">
          <table:table-cell table:number-columns-repeated="4"/>
        </table:table-row>
        <table:table-row table:style-name="ro2">
          <table:table-cell table:style-name="ce1" office:value-type="string">
            <text:p>Oznaczenie</text:p>
          </table:table-cell>
          <table:table-cell table:style-name="ce4" office:value-type="string">
            <text:p>Opis elementu</text:p>
          </table:table-cell>
          <table:table-cell table:style-name="ce7" office:value-type="string">
            <text:p>Szt.</text:p>
          </table:table-cell>
          <table:table-cell table:style-name="ce7" office:value-type="string">
            <text:p>Uwagi</text:p>
          </table:table-cell>
        </table:table-row>
        <table:table-row table:style-name="ro3">
          <table:table-cell table:style-name="ce2"/>
          <table:table-cell table:style-name="ce5"/>
          <table:table-cell table:style-name="ce2" table:number-columns-repeated="2"/>
        </table:table-row>
        <table:table-row table:style-name="ro2">
          <table:table-cell table:style-name="ce3" office:value-type="string">
            <text:p>N2- 83</text:p>
          </table:table-cell>
          <table:table-cell table:style-name="ce6" office:value-type="string">
            <text:p>Kanał wentylacyjny SR-OCY-315-1x3000+2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4</text:p>
          </table:table-cell>
          <table:table-cell table:style-name="ce6" office:value-type="string">
            <text:p>Trójnik TCPL-OCY-31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5</text:p>
          </table:table-cell>
          <table:table-cell table:style-name="ce6" office:value-type="string">
            <text:p>Przewód elastyczny AE-SN-160 37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6</text:p>
          </table:table-cell>
          <table:table-cell table:style-name="ce6" office:value-type="string">
            <text:p>Kanał wentylacyjny SR-OCY-315-203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7</text:p>
          </table:table-cell>
          <table:table-cell table:style-name="ce6" office:value-type="string">
            <text:p>Trójnik TCPL-OCY-315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8</text:p>
          </table:table-cell>
          <table:table-cell table:style-name="ce6" office:value-type="string">
            <text:p>Przepustnica soczewkowa IBL-OCY-25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89</text:p>
          </table:table-cell>
          <table:table-cell table:style-name="ce6" office:value-type="string">
            <text:p>Kanał wentylacyjny SR-OCY-250-58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0</text:p>
          </table:table-cell>
          <table:table-cell table:style-name="ce6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1</text:p>
          </table:table-cell>
          <table:table-cell table:style-name="ce6" office:value-type="string">
            <text:p>Przewód elastyczny AE-SN-160 42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2</text:p>
          </table:table-cell>
          <table:table-cell table:style-name="ce6" office:value-type="string">
            <text:p>Redukcja RCPL-OCY-250-2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3</text:p>
          </table:table-cell>
          <table:table-cell table:style-name="ce6" office:value-type="string">
            <text:p>Przewód elastyczny AE-SN-200 233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4</text:p>
          </table:table-cell>
          <table:table-cell table:style-name="ce6" office:value-type="string">
            <text:p>Kanał wentylacyjny SR-OCY-200-102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5</text:p>
          </table:table-cell>
          <table:table-cell table:style-name="ce6" office:value-type="string">
            <text:p>Trójnik T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6</text:p>
          </table:table-cell>
          <table:table-cell table:style-name="ce6" office:value-type="string">
            <text:p>Kanał wentylacyjny SR-OCY-160-2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7</text:p>
          </table:table-cell>
          <table:table-cell table:style-name="ce6" office:value-type="string">
            <text:p>Redukcja RCPL-OCY-20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8</text:p>
          </table:table-cell>
          <table:table-cell table:style-name="ce6" office:value-type="string">
            <text:p>Kanał wentylacyjny SR-OCY-160-46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99</text:p>
          </table:table-cell>
          <table:table-cell table:style-name="ce6" office:value-type="string">
            <text:p>Kolano BL-OCY-16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0</text:p>
          </table:table-cell>
          <table:table-cell table:style-name="ce6" office:value-type="string">
            <text:p>Kanał wentylacyjny SR-OCY-160-153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1</text:p>
          </table:table-cell>
          <table:table-cell table:style-name="ce6" office:value-type="string">
            <text:p>Przewód elastyczny AE-SN-160 13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2</text:p>
          </table:table-cell>
          <table:table-cell table:style-name="ce6" office:value-type="string">
            <text:p>Redukcja RCPL-OCY-315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3</text:p>
          </table:table-cell>
          <table:table-cell table:style-name="ce6" office:value-type="string">
            <text:p>Kanał wentylacyjny SR-OCY-160-243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4</text:p>
          </table:table-cell>
          <table:table-cell table:style-name="ce6" office:value-type="string">
            <text:p>Kolano BL-OCY-160-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5</text:p>
          </table:table-cell>
          <table:table-cell table:style-name="ce6" office:value-type="string">
            <text:p>Kanał wentylacyjny SR-OCY-160-12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6</text:p>
          </table:table-cell>
          <table:table-cell table:style-name="ce6" office:value-type="string">
            <text:p>Kolano BL-OCY-160-4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7</text:p>
          </table:table-cell>
          <table:table-cell table:style-name="ce6" office:value-type="string">
            <text:p>Kanał wentylacyjny SR-OCY-160-17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8</text:p>
          </table:table-cell>
          <table:table-cell table:style-name="ce6" office:value-type="string">
            <text:p>Redukcja PR-N-OCY-500x300-250-1-300-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09</text:p>
          </table:table-cell>
          <table:table-cell table:style-name="ce6" office:value-type="string">
            <text:p>Kanał wentylacyjny SR-OCY-250-1x3000+275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0</text:p>
          </table:table-cell>
          <table:table-cell table:style-name="ce6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1</text:p>
          </table:table-cell>
          <table:table-cell table:style-name="ce6" office:value-type="string">
            <text:p>Przewód elastyczny AE-SN-160 176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2</text:p>
          </table:table-cell>
          <table:table-cell table:style-name="ce6" office:value-type="string">
            <text:p>Kanał wentylacyjny SR-OCY-160-165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3</text:p>
          </table:table-cell>
          <table:table-cell table:style-name="ce6" office:value-type="string">
            <text:p>Kolano BL-OCY-16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4</text:p>
          </table:table-cell>
          <table:table-cell table:style-name="ce6" office:value-type="string">
            <text:p>Kanał wentylacyjny SR-OCY-160-61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5</text:p>
          </table:table-cell>
          <table:table-cell table:style-name="ce6" office:value-type="string">
            <text:p>Trójnik T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6</text:p>
          </table:table-cell>
          <table:table-cell table:style-name="ce6" office:value-type="string">
            <text:p>Kanał wentylacyjny SR-OCY-125-29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7</text:p>
          </table:table-cell>
          <table:table-cell table:style-name="ce6" office:value-type="string">
            <text:p>Nawiewnik wir.p. NWP160-L-RAL9010 SKZ160-125-l-S-U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prod.FLAKT Bovent </text:p>
          </table:table-cell>
        </table:table-row>
        <table:table-row table:style-name="ro2">
          <table:table-cell table:style-name="ce3" office:value-type="string">
            <text:p>N2- 118</text:p>
          </table:table-cell>
          <table:table-cell table:style-name="ce6" office:value-type="string">
            <text:p>Redukcja R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19</text:p>
          </table:table-cell>
          <table:table-cell table:style-name="ce6" office:value-type="string">
            <text:p>Kanał wentylacyjny SR-OCY-125-200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0</text:p>
          </table:table-cell>
          <table:table-cell table:style-name="ce6" office:value-type="string">
            <text:p>Kolano BL-OCY-125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1</text:p>
          </table:table-cell>
          <table:table-cell table:style-name="ce6" office:value-type="string">
            <text:p>Kanał wentylacyjny SR-OCY-125-26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2</text:p>
          </table:table-cell>
          <table:table-cell table:style-name="ce6" office:value-type="string">
            <text:p>Kolano BL-OCY-250-9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3</text:p>
          </table:table-cell>
          <table:table-cell table:style-name="ce6" office:value-type="string">
            <text:p>Kanał wentylacyjny SR-OCY-250-1x3000+61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4</text:p>
          </table:table-cell>
          <table:table-cell table:style-name="ce6" office:value-type="string">
            <text:p>Trójnik TCPL-OCY-250-16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5</text:p>
          </table:table-cell>
          <table:table-cell table:style-name="ce6" office:value-type="string">
            <text:p>Kanał wentylacyjny SR-OCY-160-85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6</text:p>
          </table:table-cell>
          <table:table-cell table:style-name="ce6" office:value-type="string">
            <text:p>Trójnik TCPL-OCY-160-12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7</text:p>
          </table:table-cell>
          <table:table-cell table:style-name="ce6" office:value-type="string">
            <text:p>Przewód elastyczny AE-SN-125 85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8</text:p>
          </table:table-cell>
          <table:table-cell table:style-name="ce6" office:value-type="string">
            <text:p>Redukcja RCPL-OCY-160-1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  <table:table-row table:style-name="ro2">
          <table:table-cell table:style-name="ce3" office:value-type="string">
            <text:p>N2- 129</text:p>
          </table:table-cell>
          <table:table-cell table:style-name="ce6" office:value-type="string">
            <text:p>Przewód elastyczny AE-SN-125 3629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rod.ALNOR 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2006-06-06</text:date>, <text:time>13:49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